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2B2B2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B2B2B2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color="#FF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/>
      <style:text-properties fo:color="#FF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DDD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top" fo:background-color="transparent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7" table:default-cell-style-name="ce1"/>
        <table:table-column table:style-name="co6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Poz.</text:p>
          </table:table-cell>
          <table:table-cell office:value-type="string" table:style-name="ce3">
            <text:p>Pomieszczenie</text:p>
          </table:table-cell>
          <table:table-cell office:value-type="string" table:style-name="ce4">
            <text:p>Rodzaj płytki</text:p>
          </table:table-cell>
          <table:table-cell office:value-type="string" table:style-name="ce5">
            <text:p>Ilość [m2]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3">
            <text:p>Części Wspóln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7" table:style-name="ce14">
            <text:p>1.</text:p>
          </table:table-cell>
          <table:table-cell office:value-type="string" table:number-columns-spanned="1" table:number-rows-spanned="7" table:style-name="ce15">
            <text:p>Piwnica</text:p>
            <text:p><text:span text:style-name="T2">(Posadzki)</text:span></text:p>
          </table:table-cell>
          <table:table-cell office:value-type="string" table:style-name="ce6">
            <text:p>PŁYTKI GRES TECHNICZNY 30x30cm</text:p>
          </table:table-cell>
          <table:table-cell office:value-type="float" office:value="1200" table:number-columns-spanned="1" table:number-rows-spanned="7" table:style-name="ce16">
            <text:p>1200,00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table-cell table:style-name="ce7"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WYKOŃCZENIE: NIESZKLIWIONE, MATOWE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LASA ANTYPOŚLIZGOWOŚCI: R10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LASA ŚCIERALNOŚCI: PEI5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OLOR: SZARY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TOPNIE: PŁYTKI NA STOPNICACH Z POTRÓJNYM RYFLOWANIEM</text:p>
          </table:table-cell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6" table:style-name="ce14">
            <text:p>2.</text:p>
          </table:table-cell>
          <table:table-cell office:value-type="string" table:number-columns-spanned="1" table:number-rows-spanned="6" table:style-name="ce15">
            <text:p>Korytarze</text:p>
            <text:p><text:span text:style-name="T2">(Posadzki)</text:span></text:p>
          </table:table-cell>
          <table:table-cell office:value-type="string" table:style-name="ce6">
            <text:p>PŁYTKI GRES 60x60cm</text:p>
          </table:table-cell>
          <table:table-cell office:value-type="float" office:value="1100" table:number-columns-spanned="1" table:number-rows-spanned="6" table:style-name="ce16">
            <text:p>1100,00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table-cell table:style-name="ce9"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WYKOŃCZENIE: NIESZKLIWIONE, MATOWE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LASA ANTYPOŚLIZGOWOŚCI: min. R10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LASA ŚCIERALNOŚCI: min. PEI4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OLOR: JASNOSZARY</text:p>
          </table:table-cell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7" table:style-name="ce14">
            <text:p>3.</text:p>
          </table:table-cell>
          <table:table-cell office:value-type="string" table:number-columns-spanned="1" table:number-rows-spanned="7" table:style-name="ce15">
            <text:p>Klatka Schodowa</text:p>
            <text:p><text:span text:style-name="T2">(Posadzki)</text:span></text:p>
          </table:table-cell>
          <table:table-cell office:value-type="string" table:style-name="ce6">
            <text:p>PŁYTKI GRES 30x30cm</text:p>
          </table:table-cell>
          <table:table-cell office:value-type="float" office:value="350" table:number-columns-spanned="1" table:number-rows-spanned="7" table:style-name="ce16">
            <text:p>350,00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table-cell table:style-name="ce9"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WYKOŃCZENIE: NIESZKLIWIONE, MATOWE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LASA ANTYPOŚLIZGOWOŚCI: min. R10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LASA ŚCIERALNOŚCI: min. PEI4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OLOR: JASNOSZARY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TOPNIE: PŁYTKI NA STOPNICACH Z POTRÓJNYM RYFLOWANIEM</text:p>
          </table:table-cell>
          <table:covered-table-cell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3">
            <text:p>Mieszkani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6" table:style-name="ce14">
            <text:p>4.</text:p>
          </table:table-cell>
          <table:table-cell office:value-type="string" table:number-columns-spanned="1" table:number-rows-spanned="6" table:style-name="ce17">
            <text:p>Korytarz</text:p>
            <text:p>Kuchnia</text:p>
            <text:p>Garderoba</text:p>
            <text:p><text:span text:style-name="T2">(Posadzki)</text:span></text:p>
          </table:table-cell>
          <table:table-cell office:value-type="string" table:style-name="ce6">
            <text:p>PŁYTKI GRES 45x45cm</text:p>
          </table:table-cell>
          <table:table-cell office:value-type="float" office:value="3200" table:number-columns-spanned="1" table:number-rows-spanned="6" table:style-name="ce16">
            <text:p>3200,00</text:p>
          </table:table-cell>
          <table:table-cell table:number-columns-repeated="16379"/>
        </table:table-row>
        <table:table-row table:style-name="ro6">
          <table:table-cell table:style-name="ce11"/>
          <table:covered-table-cell/>
          <table:covered-table-cell/>
          <table:table-cell table:style-name="ce12"/>
          <table:covered-table-cell/>
          <table:table-cell table:number-columns-repeated="16379" table:style-name="ce11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WYKOŃCZENIE: NIESZKLIWIONE, MATOWE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LASA ANTYPOŚLIZGOWOŚCI: min. R9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LASA ŚCIERALNOŚCI: min. PEI3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OLOR: BEŻOWY</text:p>
          </table:table-cell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6" table:style-name="ce14">
            <text:p>5.</text:p>
          </table:table-cell>
          <table:table-cell office:value-type="string" table:number-columns-spanned="1" table:number-rows-spanned="6" table:style-name="ce17">
            <text:p>Łazienki</text:p>
            <text:p><text:span text:style-name="T2">(Posadzki)</text:span></text:p>
          </table:table-cell>
          <table:table-cell office:value-type="string" table:style-name="ce6">
            <text:p>PŁYTKI CERAMICZNE 30x30cm</text:p>
          </table:table-cell>
          <table:table-cell office:value-type="float" office:value="650" table:number-columns-spanned="1" table:number-rows-spanned="6" table:style-name="ce16">
            <text:p>650,00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table-cell table:style-name="ce12"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WYKOŃCZENIE: SZKLIWIONE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LASA ANTYPOŚLIZGOWOŚCI: min. R9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LASA ŚCIERALNOŚCI: min. PEI 3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OLOR: BIAŁY</text:p>
          </table:table-cell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4" table:style-name="ce14">
            <text:p>6.</text:p>
          </table:table-cell>
          <table:table-cell office:value-type="string" table:number-columns-spanned="1" table:number-rows-spanned="4" table:style-name="ce17">
            <text:p>Łazienki</text:p>
            <text:p><text:span text:style-name="T2">(Ściany)</text:span></text:p>
          </table:table-cell>
          <table:table-cell office:value-type="string" table:style-name="ce6">
            <text:p>PŁYTKI CERAMICZNE 30x30cm</text:p>
          </table:table-cell>
          <table:table-cell office:value-type="float" office:value="1600" table:number-columns-spanned="1" table:number-rows-spanned="4" table:style-name="ce16">
            <text:p>1600,00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table-cell table:style-name="ce12"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GRUBOŚĆ 10mm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OLOR: BIAŁY</text:p>
          </table:table-cell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4" table:style-name="ce14">
            <text:p>7.</text:p>
          </table:table-cell>
          <table:table-cell office:value-type="string" table:number-columns-spanned="1" table:number-rows-spanned="4" table:style-name="ce17">
            <text:p>Łazienki</text:p>
            <text:p><text:span text:style-name="T2">(Ściany)</text:span></text:p>
          </table:table-cell>
          <table:table-cell office:value-type="string" table:style-name="ce6">
            <text:p>PŁYTKI CERAMICZNE 30x30cm</text:p>
          </table:table-cell>
          <table:table-cell office:value-type="float" office:value="1600" table:number-columns-spanned="1" table:number-rows-spanned="4" table:style-name="ce16">
            <text:p>1600,00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table-cell table:style-name="ce12"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GRUBOŚĆ 10mm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OLOR: SZARY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18">
            <text:p>UWAGI:</text:p>
            <text:p>- Wskazane;<text:span text:style-name="T1"><text:s/>zaproponowanie opcjonalnego rozwiązania (inna barwa, wymiary) w korzystnej cenie, zapewniając wszytskie parametry antypoślizgowości oraz ścieralności.</text:span><text:span text:style-name="T1"/></text:p>
            <text:p>- Wymagane;<text:span text:style-name="T1"><text:s/>dostarczenie na budowę w Gliwicach przy ul. Dworskiej próbek zaproponowanych płytek</text:span><text:span text:style-name="T1"/></text:p>
            <text:p>- Termin realizacji zamówienia;<text:span text:style-name="T1"><text:s/>Grudzień 2023 – Maj 2024 → dostawy wg zapotrzebowania budowy</text:span><text:span text:style-name="T1"/></text:p>
            <text:p>- Dostawa;<text:span text:style-name="T1"><text:s/>Gliwice ul. Dworska</text:span></text:p>
          </table:table-cell>
          <table:covered-table-cell table:number-columns-repeated="3"/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  <table:table table:name="Arkusz2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3-08-08T08:47:13Z</meta:creation-date>
    <dc:date>2023-08-24T12:49:59Z</dc:date>
    <meta:print-date>2023-08-08T14:34:19Z</meta:print-date>
    <meta:editing-cycles>21</meta:editing-cycles>
    <meta:editing-duration>PT17442S</meta:editing-duration>
  </office:meta>
</office:document-meta>
</file>