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28cm"/>
    </style:style>
    <style:style style:name="co3" style:family="table-column">
      <style:table-column-properties fo:break-before="auto" style:column-width="0.931cm"/>
    </style:style>
    <style:style style:name="co4" style:family="table-column">
      <style:table-column-properties fo:break-before="auto" style:column-width="19.00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7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4cm" fo:break-before="auto" style:use-optimal-row-height="false"/>
    </style:style>
    <style:style style:name="ro3" style:family="table-row">
      <style:table-row-properties style:row-height="1.002cm" fo:break-before="auto" style:use-optimal-row-height="false"/>
    </style:style>
    <style:style style:name="ro4" style:family="table-row">
      <style:table-row-properties style:row-height="3.484cm" fo:break-before="auto" style:use-optimal-row-height="false"/>
    </style:style>
    <style:style style:name="ro5" style:family="table-row">
      <style:table-row-properties style:row-height="3.159cm" fo:break-before="auto" style:use-optimal-row-height="false"/>
    </style:style>
    <style:style style:name="ro6" style:family="table-row">
      <style:table-row-properties style:row-height="2.833cm" fo:break-before="auto" style:use-optimal-row-height="false"/>
    </style:style>
    <style:style style:name="ro7" style:family="table-row">
      <style:table-row-properties style:row-height="2.678cm" fo:break-before="auto" style:use-optimal-row-height="true"/>
    </style:style>
    <style:style style:name="ro8" style:family="table-row">
      <style:table-row-properties style:row-height="2.9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fo:border="0.035cm solid #000000" style:vertical-align="top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font-weight="bold" style:font-size-asian="7pt" style:font-weight-asian="bold" style:font-size-complex="7pt" style:font-weight-complex="bold"/>
    </style:style>
    <style:style style:name="T3" style:family="text">
      <style:text-properties fo:font-size="7pt" fo:font-weight="normal" style:font-size-asian="7pt" style:font-weight-asian="normal" style:font-size-complex="7pt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ce4"/>
        <table:table-column table:style-name="co4" table:default-cell-style-name="ce7"/>
        <table:table-column table:style-name="co5" table:default-cell-style-name="ce8"/>
        <table:table-column table:style-name="co6" table:default-cell-style-name="ce9"/>
        <table:table-row table:style-name="ro2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 table:number-columns-spanned="4" table:number-rows-spanned="1">
            <text:p>Rozeznanie – drzwi – Budowa w Gliwcach przy ul. Dworskiej ETAP II</text:p>
          </table:table-cell>
          <table:covered-table-cell table:number-columns-repeated="2" table:style-name="ce5"/>
          <table:covered-table-cell table:style-name="ce2"/>
        </table:table-row>
        <table:table-row table:style-name="ro2">
          <table:table-cell/>
          <table:table-cell table:style-name="ce2" office:value-type="string">
            <text:p>poz.</text:p>
          </table:table-cell>
          <table:table-cell table:style-name="ce6" office:value-type="string">
            <text:p>Materiał</text:p>
          </table:table-cell>
          <table:table-cell table:style-name="ce5" office:value-type="string" table:number-columns-spanned="2" table:number-rows-spanned="1">
            <text:p>ilość [szt]</text:p>
          </table:table-cell>
          <table:covered-table-cell table:style-name="ce5"/>
        </table:table-row>
        <table:table-row table:style-name="ro3">
          <table:table-cell/>
          <table:table-cell table:style-name="ce3" office:value-type="string" table:number-columns-spanned="2" table:number-rows-spanned="1">
            <text:p>DRZWI ZEWNĘTRZNE</text:p>
          </table:table-cell>
          <table:covered-table-cell table:style-name="ce6"/>
          <table:table-cell table:style-name="ce7" office:value-type="string">
            <text:p>lewe (czynne)+ prawe</text:p>
          </table:table-cell>
          <table:table-cell table:style-name="ce7" office:value-type="string">
            <text:p>prawe (czynne)+ lewe</text:p>
          </table:table-cell>
        </table:table-row>
        <table:table-row table:style-name="ro4">
          <table:table-cell/>
          <table:table-cell office:value-type="string">
            <text:p>1.1</text:p>
          </table:table-cell>
          <table:table-cell office:value-type="string">
            <text:p>Drzwi zewnętrzne drewniane – oznaczenie W1</text:p>
            <text:p><text:span text:style-name="T1">- wymiary w załączniku </text:span><text:span text:style-name="T2">(załącznik nr.1)</text:span></text:p>
            <text:p><text:span text:style-name="T1">- rodzaj drzwi: drzwi dwuskrzydłowe, nieregularne z naświetlem bocznym</text:span></text:p>
            <text:p><text:span text:style-name="T1">- skrzydło: drewniane</text:span></text:p>
            <text:p><text:span text:style-name="T1">- ościeżnica: drewniana, przylgowa</text:span></text:p>
            <text:p><text:span text:style-name="T1">- szklenie bezpieczne, laminowane w klasie P2</text:span></text:p>
            <text:p><text:span text:style-name="T1">- wykończenie, kolor: kolor skrzydła i ościeżnicy - szary (RAL 7047), kolor okuć – srebrny</text:span></text:p>
            <text:p><text:span text:style-name="T1">- wyposażenie: klamka - klasa 3 odporności na włamanie, zamek z wkładką patentową na klucz, elektrozaczep systemu domofonowego, samozamykacz szynowy</text:span></text:p>
            <text:p><text:span text:style-name="T1">- współczynnik przenikania ciepła: Ud =min1,5W/(m 2*K)</text:span>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 table:style-name="ro5">
          <table:table-cell/>
          <table:table-cell office:value-type="string">
            <text:p>1.1</text:p>
          </table:table-cell>
          <table:table-cell office:value-type="string">
            <text:p>Drzwi zewnętrzne drewniane – oznaczenie W2</text:p>
            <text:p><text:span text:style-name="T1">- wymiary w załączniku </text:span><text:span text:style-name="T2">(załącznik nr.1)</text:span></text:p>
            <text:p><text:span text:style-name="T1">- rodzaj drzwi: drzwi dwuskrzydłowe, nieregularne z naświetlem bocznym pod kątem 90 stopni</text:span></text:p>
            <text:p><text:span text:style-name="T1">- skrzydło: drewniane</text:span></text:p>
            <text:p><text:span text:style-name="T1">- ościeżnica: drewniana, przylgowa</text:span></text:p>
            <text:p><text:span text:style-name="T1">- szklenie bezpieczne, laminowane w klasie P2</text:span></text:p>
            <text:p><text:span text:style-name="T1">- wykończenie, kolor: kolor skrzydła i ościeżnicy - szary (RAL 7047), kolor okuć – srebrny</text:span></text:p>
            <text:p><text:span text:style-name="T1">- wyposażenie: klamka, samozamykacz szynowy, aluminiowa kratka transferowa 20x20cm</text:span></text:p>
            <text:p><text:span text:style-name="T1">- współczynnik przenikania ciepła: Ud =min1,5W/(m 2*K)</text:span>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table:style-name="ce3" office:value-type="string" table:number-columns-spanned="2" table:number-rows-spanned="1">
            <text:p>DRZWI WEJŚCIOWE DO MIESZKAŃ</text:p>
          </table:table-cell>
          <table:covered-table-cell table:style-name="ce6"/>
          <table:table-cell office:value-type="string">
            <text:p>Lewe</text:p>
          </table:table-cell>
          <table:table-cell table:style-name="ce8" office:value-type="string">
            <text:p>Prawe</text:p>
          </table:table-cell>
        </table:table-row>
        <table:table-row table:style-name="ro5">
          <table:table-cell/>
          <table:table-cell office:value-type="string">
            <text:p>2.1</text:p>
          </table:table-cell>
          <table:table-cell office:value-type="string">
            <text:p>Drzwi wejściowe drewniane – oznacznie D1</text:p>
            <text:p><text:span text:style-name="T1">- wymiary w załączniku </text:span><text:span text:style-name="T2">(załącznik nr.2)</text:span></text:p>
            <text:p><text:span text:style-name="T1">- odporność na włamanie: RC3</text:span></text:p>
            <text:p><text:span text:style-name="T1">- izolaccyjność akustyczna Rw=min. 35DB</text:span></text:p>
            <text:p><text:span text:style-name="T1">- rodzaj drzwi: drzwi jednoskrzydłowe (drzwi wejściowe do mieszkania)</text:span></text:p>
            <text:p><text:span text:style-name="T1">- ościeżnica: metalowa, stała, przylgowa </text:span></text:p>
            <text:p><text:span text:style-name="T1">- skrzydło:drewniane, płaskie, stabilizowane płytą wiórową</text:span></text:p>
            <text:p><text:span text:style-name="T1">- wykończenie, kolor: kolor skrzydła i ościeżnicy - szary (RAL 7047), kolor okuć – srebrny</text:span></text:p>
            <text:p><text:span text:style-name="T1">- wyposażeniie: klamka, samozamykacz szynowy, aluminiowa kratka transferowa 20x20cm</text:span></text:p>
          </table:table-cell>
          <table:table-cell office:value-type="float" office:value="24">
            <text:p>24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/>
          <table:table-cell table:style-name="ce3" office:value-type="string" table:number-columns-spanned="2" table:number-rows-spanned="1">
            <text:p>DRZWI WEWNĘTRZNE W MIESZKANIACH</text:p>
          </table:table-cell>
          <table:covered-table-cell table:style-name="ce6"/>
          <table:table-cell office:value-type="string">
            <text:p>Lewe</text:p>
          </table:table-cell>
          <table:table-cell table:style-name="ce8" office:value-type="string">
            <text:p>Prawe</text:p>
          </table:table-cell>
        </table:table-row>
        <table:table-row table:style-name="ro6">
          <table:table-cell/>
          <table:table-cell office:value-type="string">
            <text:p>3.1</text:p>
          </table:table-cell>
          <table:table-cell office:value-type="string">
            <text:p>Drzwi wewnętrzne drewniane – oznaczenie D2</text:p>
            <text:p><text:span text:style-name="T1">- wymiary w załączniku </text:span><text:span text:style-name="T2">(załącznik nr.3)</text:span></text:p>
            <text:p><text:span text:style-name="T1">- rodzaj drzwi: drzwi jednoskrzydłowe płycinowe (drzwi wewnątrzlokalowe)</text:span></text:p>
            <text:p><text:span text:style-name="T1">- skrzydło: drewniane, płycinowe (5 płycin)</text:span></text:p>
            <text:p><text:span text:style-name="T1">- ościeżnica: drewniana, regulowana, przylgowa</text:span></text:p>
            <text:p><text:span text:style-name="T1">- szklenie: szkło matowe – 5 kwater</text:span></text:p>
            <text:p><text:span text:style-name="T1">- wykończenie, kolor: kolor skrzydła i ościeżnicy – dąb, kolor okuć – srebrny</text:span></text:p>
            <text:p><text:span text:style-name="T1">- wyposażenie: klamka zwykła, szyld długi z otworem na klucz zwykły</text:span></text:p>
          </table:table-cell>
          <table:table-cell office:value-type="float" office:value="126">
            <text:p>126</text:p>
          </table:table-cell>
          <table:table-cell office:value-type="float" office:value="126">
            <text:p>126</text:p>
          </table:table-cell>
        </table:table-row>
        <table:table-row table:style-name="ro6">
          <table:table-cell/>
          <table:table-cell office:value-type="string">
            <text:p>3.2</text:p>
          </table:table-cell>
          <table:table-cell office:value-type="string">
            <text:p>Drzwi wewnętrzne drewniane – oznaczenie D3</text:p>
            <text:p><text:span text:style-name="T1">- wymiary w załączniku </text:span><text:span text:style-name="T2">(załącznik nr.3)</text:span></text:p>
            <text:p><text:span text:style-name="T1">- rodzaj drzwi: drzwi jednoskrzydłowe płycinowe (drzwi wewnątrzlokalowe)</text:span></text:p>
            <text:p><text:span text:style-name="T1">- skrzydło: drewniane, płycinowe (5 płycin)</text:span></text:p>
            <text:p><text:span text:style-name="T1">- ościeżnica: drewniana, regulowana, przylgowa</text:span></text:p>
            <text:p><text:span text:style-name="T1">- szklenie: szkło matowe – 5 kwater</text:span></text:p>
            <text:p><text:span text:style-name="T1">- wykończenie, kolor: kolor skrzydła i ościeżnicy – dąb, kolor okuć – srebrny</text:span></text:p>
            <text:p><text:span text:style-name="T1">- wyposażenie: klamka zwykła, szyld długi z otworem na klucz zwykły, kratkawentylacyjna lub podcięcie 0,022m 2</text:span></text:p>
          </table:table-cell>
          <table:table-cell office:value-type="float" office:value="50">
            <text:p>50</text:p>
          </table:table-cell>
          <table:table-cell office:value-type="float" office:value="86">
            <text:p>86</text:p>
          </table:table-cell>
        </table:table-row>
        <table:table-row table:style-name="ro6">
          <table:table-cell/>
          <table:table-cell office:value-type="string">
            <text:p>3.3</text:p>
          </table:table-cell>
          <table:table-cell office:value-type="string">
            <text:p>Drzwi wewnętrzne drewniane – oznaczenie D4</text:p>
            <text:p><text:span text:style-name="T1">- wymiary w załączniku </text:span><text:span text:style-name="T2">(załącznik nr.3)</text:span></text:p>
            <text:p><text:span text:style-name="T1">- rodzaj drzwi: drzwi jednoskrzydłowe płycinowe (drzwi wewnątrzlokalowe)</text:span></text:p>
            <text:p><text:span text:style-name="T1">- skrzydło: drewniane, płycinowe (5 płycin)</text:span></text:p>
            <text:p><text:span text:style-name="T1">- ościeżnica: drewniana, regulowana, przylgowa</text:span></text:p>
            <text:p><text:span text:style-name="T1">- szklenie: szkło matowe – 2 kwater</text:span></text:p>
            <text:p><text:span text:style-name="T1">- wykończenie, kolor: kolor skrzydła i ościeżnicy – dąb, kolor okuć – srebrny</text:span></text:p>
            <text:p><text:span text:style-name="T1">- wyposażenie: klamka zwykła, szyld długi z zamkiem typu łazienkowego, kratka wentylacyjna lub podcięcie 0,022m 2</text:span></text:p>
          </table:table-cell>
          <table:table-cell office:value-type="float" office:value="50">
            <text:p>50</text:p>
          </table:table-cell>
          <table:table-cell office:value-type="float" office:value="98">
            <text:p>98</text:p>
          </table:table-cell>
        </table:table-row>
        <table:table-row table:style-name="ro7">
          <table:table-cell/>
          <table:table-cell office:value-type="string">
            <text:p>3.4</text:p>
          </table:table-cell>
          <table:table-cell office:value-type="string">
            <text:p>Drzwi wewnętrzne drewniane – oznaczenie D5</text:p>
            <text:p><text:span text:style-name="T1">- wymiary w załączniku </text:span><text:span text:style-name="T2">(załącznik nr.3)</text:span></text:p>
            <text:p><text:span text:style-name="T1">- rodzaj drzwi: drzwi przesuwne płycinowe (drzwi wewnątrzlokalowe)</text:span></text:p>
            <text:p><text:span text:style-name="T1">- skrzydło: drewniane, płaskie</text:span></text:p>
            <text:p><text:span text:style-name="T1">- ościeżnica: drewniana, do drzwi przesuwnych, regulowana</text:span></text:p>
            <text:p><text:span text:style-name="T1">- szklenie: szkło matowe – 2 kwater</text:span></text:p>
            <text:p><text:span text:style-name="T1">- wykończenie, kolor: kolor skrzydła i ościeżnicy – dąb, kolor okuć - srebrny</text:span></text:p>
            <text:p><text:span text:style-name="T1">- wyposażenie: <text:s/>uchwyt do drzwi przesuwnych, kratka wentylacyjna lub podcięcie 0,022m 2</text:span>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</table:table-row>
        <table:table-row table:style-name="ro1">
          <table:table-cell/>
          <table:table-cell table:style-name="ce3" office:value-type="string" table:number-columns-spanned="2" table:number-rows-spanned="1">
            <text:p>DRZWI DO POMIESZCZEŃ POMOCNICZYCH, TECHNICZNYCH I KOMÓREK LOKATORKICH</text:p>
          </table:table-cell>
          <table:covered-table-cell table:style-name="ce6"/>
          <table:table-cell office:value-type="string">
            <text:p>Lewe</text:p>
          </table:table-cell>
          <table:table-cell table:style-name="ce8" office:value-type="string">
            <text:p>Prawe</text:p>
          </table:table-cell>
        </table:table-row>
        <table:table-row table:style-name="ro8">
          <table:table-cell/>
          <table:table-cell office:value-type="string">
            <text:p>4.1</text:p>
          </table:table-cell>
          <table:table-cell office:value-type="string">
            <text:p>Drzwi stalowe – oznaczenie Ds1</text:p>
            <text:p><text:span text:style-name="T3">- wymiary w załączniku (załącznik nr.4)</text:span></text:p>
            <text:p><text:span text:style-name="T3">- współczynnik przenikania ciepła: Ud =min1,5W/(m 2*K)</text:span></text:p>
            <text:p><text:span text:style-name="T1">- odporność na włamanie: RC3</text:span></text:p>
            <text:p><text:span text:style-name="T1">- rodzaj drzwi: drzwi jednoskrzydłowe płaszczowe (drzwi zewnętrzne do wymiennikowni ciepła)</text:span></text:p>
            <text:p><text:span text:style-name="T1">- ościeżnica: stalowa, stała</text:span></text:p>
            <text:p><text:span text:style-name="T1">- skrzydło:drewniane, stalowe, płaskie</text:span></text:p>
            <text:p><text:span text:style-name="T1">- wykończenie, kolor: kolor skrzydła i ościeżnicy - szary (RAL 7047), kolor okuć – srebrny</text:span></text:p>
            <text:p><text:span text:style-name="T1">- wyposażenie: klamka - klasa 3 odporności na włamanie, zamek z wkładką patentową, szyld długi, próg 20mm</text:span></text:p>
          </table:table-cell>
          <table:table-cell/>
          <table:table-cell office:value-type="float" office:value="4">
            <text:p>4</text:p>
          </table:table-cell>
        </table:table-row>
        <table:table-row table:style-name="ro7">
          <table:table-cell/>
          <table:table-cell office:value-type="string">
            <text:p>4.2</text:p>
          </table:table-cell>
          <table:table-cell office:value-type="string">
            <text:p>Drzwi stalowe – oznaczenie Ds2.1</text:p>
            <text:p><text:span text:style-name="T1">- wymiary w załączniku </text:span><text:span text:style-name="T2">(załącznik nr.4)</text:span></text:p>
            <text:p><text:span text:style-name="T1">- odporność na włamanie: RC3</text:span></text:p>
            <text:p><text:span text:style-name="T1">- rodzaj drzwi: drzwi jednoskrzydłowe płaszczowe</text:span></text:p>
            <text:p><text:span text:style-name="T1">- ościeżnica: stalowa, stała</text:span></text:p>
            <text:p><text:span text:style-name="T1">- skrzydło:drewniane, stalowe, płaskie</text:span></text:p>
            <text:p><text:span text:style-name="T1">- wykończenie, kolor: kolor skrzydła i ościeżnicy - szary (RAL 7047), kolor okuć – srebrny</text:span></text:p>
            <text:p><text:span text:style-name="T1">- wyposażenie: klamka - klasa 3 odporności na włamanie, zamek z wkładką patentową, szyld długi</text:span>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 table:style-name="ro7">
          <table:table-cell/>
          <table:table-cell office:value-type="string">
            <text:p>4.3</text:p>
          </table:table-cell>
          <table:table-cell office:value-type="string">
            <text:p>Drzwi stalowe – oznaczenie Ds2.2</text:p>
            <text:p><text:span text:style-name="T1">- wymiary w załączniku </text:span><text:span text:style-name="T2">(załącznik nr.4)</text:span></text:p>
            <text:p><text:span text:style-name="T1">- odporność na włamanie: brak</text:span></text:p>
            <text:p><text:span text:style-name="T1">- rodzaj drzwi: drzwi jednoskrzydłowe płaszczowe</text:span></text:p>
            <text:p><text:span text:style-name="T1">- ościeżnica: stalowa, stała</text:span></text:p>
            <text:p><text:span text:style-name="T1">- skrzydło:drewniane, stalowe, płaskie</text:span></text:p>
            <text:p><text:span text:style-name="T1">- wykończenie, kolor: kolor szary standardowy</text:span></text:p>
            <text:p><text:span text:style-name="T1">- wyposażenie: klamka standardowa, zamek z wkładką patentową, szyld długi</text:span>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 table:style-name="ro8">
          <table:table-cell/>
          <table:table-cell office:value-type="string">
            <text:p>4.4</text:p>
          </table:table-cell>
          <table:table-cell office:value-type="string">
            <text:p>Drzwi stalowe – oznaczenie Ds2.3</text:p>
            <text:p><text:span text:style-name="T3">- wymiary w załączniku (załącznik nr.4)</text:span></text:p>
            <text:p><text:span text:style-name="T3">- współczynnik przenikania ciepła: Ud =min1,5W/(m 2*K)</text:span></text:p>
            <text:p><text:span text:style-name="T1">- odporność na włamanie: brak</text:span></text:p>
            <text:p><text:span text:style-name="T1">- rodzaj drzwi: drzwi jednoskrzydłowe płaszczowe</text:span></text:p>
            <text:p><text:span text:style-name="T1">- ościeżnica: stalowa, stała</text:span></text:p>
            <text:p><text:span text:style-name="T1">- skrzydło:drewniane, stalowe, płaskie</text:span></text:p>
            <text:p><text:span text:style-name="T1">- wykończenie, kolor: kolor szary standardowy</text:span></text:p>
            <text:p><text:span text:style-name="T1">- wyposażenie: klamka standardowa, zamek z wkładką patentową, szyld długi</text:span>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 table:style-name="ro8">
          <table:table-cell/>
          <table:table-cell office:value-type="string">
            <text:p>4.5</text:p>
          </table:table-cell>
          <table:table-cell office:value-type="string">
            <text:p>Drzwi stalowe – oznaczenie Ds2.4</text:p>
            <text:p><text:span text:style-name="T3">- wymiary w załączniku (załącznik nr.4)</text:span></text:p>
            <text:p><text:span text:style-name="T3">- współczynnik przenikania ciepła: Ud =min1,5W/(m 2*K)</text:span></text:p>
            <text:p><text:span text:style-name="T1">- odporność na włamanie: RC3</text:span></text:p>
            <text:p><text:span text:style-name="T1">- rodzaj drzwi: drzwi jednoskrzydłowe płaszczowe</text:span></text:p>
            <text:p><text:span text:style-name="T1">- ościeżnica: stalowa, stała</text:span></text:p>
            <text:p><text:span text:style-name="T1">- skrzydło:drewniane, stalowe, płaskie</text:span></text:p>
            <text:p><text:span text:style-name="T1">- wykończenie, kolor: kolor szary standardowy</text:span></text:p>
            <text:p><text:span text:style-name="T1">- wyposażenie: klamka - klasa 3 odporności na włamanie, zamek z wkładką patentową, szyld długi</text:span>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 table:style-name="ro7">
          <table:table-cell/>
          <table:table-cell office:value-type="string">
            <text:p>4.6</text:p>
          </table:table-cell>
          <table:table-cell office:value-type="string">
            <text:p>Drzwi stalowe – oznaczenie Ds3</text:p>
            <text:p><text:span text:style-name="T1">- wymiary w załączniku </text:span><text:span text:style-name="T2">(załącznik nr.4)</text:span></text:p>
            <text:p><text:span text:style-name="T1">- odporność na włamanie: brak</text:span></text:p>
            <text:p><text:span text:style-name="T1">- rodzaj drzwi: drzwi jednoskrzydłowe płaszczowe</text:span></text:p>
            <text:p><text:span text:style-name="T1">- ościeżnica: stalowa, stała</text:span></text:p>
            <text:p><text:span text:style-name="T1">- skrzydło:drewniane, stalowe, płaskie</text:span></text:p>
            <text:p><text:span text:style-name="T1">- wykończenie, kolor: kolor szary standardowy</text:span></text:p>
            <text:p><text:span text:style-name="T1">- wyposażenie: klamka - klasa 3 odporności na włamanie, zamek z wkładką patentową, szyld długi</text:span>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8">
          <table:table-cell/>
          <table:table-cell office:value-type="string">
            <text:p>4.7</text:p>
          </table:table-cell>
          <table:table-cell office:value-type="string">
            <text:p>Drzwi stalowe – oznaczenie Ds4</text:p>
            <text:p><text:span text:style-name="T1">- wymiary w załączniku </text:span><text:span text:style-name="T2">(załącznik nr.4)</text:span></text:p>
            <text:p><text:span text:style-name="T1">- odporność na włamanie: RC3</text:span></text:p>
            <text:p><text:span text:style-name="T1">- izolacyjność pożarowa: EI30</text:span></text:p>
            <text:p><text:span text:style-name="T1">- rodzaj drzwi: drzwi jednoskrzydłowe płaszczowe</text:span></text:p>
            <text:p><text:span text:style-name="T1">- ościeżnica: stalowa, stała</text:span></text:p>
            <text:p><text:span text:style-name="T1">- skrzydło:drewniane, stalowe, płaskie</text:span></text:p>
            <text:p><text:span text:style-name="T1">- wykończenie, kolor: kolor szary standardowy</text:span></text:p>
            <text:p><text:span text:style-name="T1">- wyposażenie: klamka - klasa 3 odporności na włamanie, zamek z wkładką patentową, szyld długi</text:span>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</table:table-row>
        <table:table-row table:style-name="ro7">
          <table:table-cell/>
          <table:table-cell office:value-type="string">
            <text:p>4.8</text:p>
          </table:table-cell>
          <table:table-cell office:value-type="string">
            <text:p>Drzwi stalowe – oznaczenie Ds5</text:p>
            <text:p><text:span text:style-name="T1">- wymiary w załączniku </text:span><text:span text:style-name="T2">(załącznik nr.4)</text:span></text:p>
            <text:p><text:span text:style-name="T1">- odporność na włamanie: brak</text:span></text:p>
            <text:p><text:span text:style-name="T1">- rodzaj drzwi: drzwi jednoskrzydłowe płaszczowe</text:span></text:p>
            <text:p><text:span text:style-name="T1">- ościeżnica: stalowa, stała</text:span></text:p>
            <text:p><text:span text:style-name="T1">- skrzydło:drewniane, stalowe, płaskie</text:span></text:p>
            <text:p><text:span text:style-name="T1">- wykończenie, kolor: kolor szary standardowy</text:span></text:p>
            <text:p><text:span text:style-name="T1">- wyposażenie: klamka standardowa, zamek z wkładką patentową, szyld długi</text:span></text:p>
          </table:table-cell>
          <table:table-cell office:value-type="float" office:value="68">
            <text:p>68</text:p>
          </table:table-cell>
          <table:table-cell office:value-type="float" office:value="43">
            <text:p>43</text:p>
          </table:table-cell>
        </table:table-row>
        <table:table-row table:style-name="ro8">
          <table:table-cell/>
          <table:table-cell office:value-type="string">
            <text:p>4.9</text:p>
          </table:table-cell>
          <table:table-cell office:value-type="string">
            <text:p>Drzwi stalowe – oznaczenie Ds6</text:p>
            <text:p><text:span text:style-name="T3">- wymiary w załączniku (załącznik nr.4)</text:span></text:p>
            <text:p><text:span text:style-name="T3">- współczynnik przenikania ciepła: Ud =min1,5W/(m 2*K)</text:span></text:p>
            <text:p><text:span text:style-name="T1">- odporność na włamanie: RC3</text:span></text:p>
            <text:p><text:span text:style-name="T1">- rodzaj drzwi: drzwi jednoskrzydłowe płaszczowe</text:span></text:p>
            <text:p><text:span text:style-name="T1">- ościeżnica: stalowa, stała</text:span></text:p>
            <text:p><text:span text:style-name="T1">- skrzydło:drewniane, stalowe, płaskie</text:span></text:p>
            <text:p><text:span text:style-name="T1">- wykończenie, kolor: kolor szary standardowy</text:span></text:p>
            <text:p><text:span text:style-name="T1">- wyposażenie: klamka - klasa 3 odporności na włamanie, zamek z wkładką patentową, szyld długi</text:span>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 table:style-name="ro7">
          <table:table-cell/>
          <table:table-cell office:value-type="string">
            <text:p>4.10</text:p>
          </table:table-cell>
          <table:table-cell office:value-type="string">
            <text:p>Drzwi stalowe – oznaczenie Ds7</text:p>
            <text:p><text:span text:style-name="T1">- wymiary w załączniku </text:span><text:span text:style-name="T2">(załącznik nr.4)</text:span></text:p>
            <text:p><text:span text:style-name="T1">- odporność na włamanie: brak</text:span></text:p>
            <text:p><text:span text:style-name="T1">- rodzaj drzwi: drzwi jednoskrzydłowe płaszczowe</text:span></text:p>
            <text:p><text:span text:style-name="T1">- ościeżnica: stalowa, kątowa</text:span></text:p>
            <text:p><text:span text:style-name="T1">- skrzydło:drewniane, stalowe, płaskie</text:span></text:p>
            <text:p><text:span text:style-name="T1">- wykończenie, kolor: kolor szary standardowy</text:span></text:p>
            <text:p><text:span text:style-name="T1">- wyposażenie: klamka standardowa, zamek z wkładką patentową, szyld długi</text:span>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4">14.09.2023</text:date>, <text:time>11:30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04T07:28:44.35</meta:creation-date>
    <dc:date>2023-09-14T11:30:51.75</dc:date>
    <meta:editing-duration>PT11H49M51S</meta:editing-duration>
    <meta:editing-cycles>16</meta:editing-cycles>
    <meta:generator>OpenOffice/4.1.12$Win32 OpenOffice.org_project/4112m1$Build-9809</meta:generator>
    <meta:document-statistic meta:table-count="3" meta:cell-count="83" meta:object-count="0"/>
  </office:meta>
</office:document-meta>
</file>