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fo:margin-left="-0.88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232cm"/>
    </style:style>
    <style:style style:name="Tabela1.C" style:family="table-column">
      <style:table-column-properties style:column-width="2.64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646cm"/>
    </style:style>
    <style:style style:name="Tabela1.1" style:family="table-row">
      <style:table-row-properties style:min-row-height="1.203cm" style:keep-together="true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2" style:family="table-row">
      <style:table-row-properties style:min-row-height="1.296cm" style:keep-together="true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21cm" fo:margin-left="-0.88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14.362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1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282cm" style:keep-together="true" fo:keep-together="auto"/>
    </style:style>
    <style:style style:name="Tabela3" style:family="table">
      <style:table-properties style:width="17.644cm" table:align="margins" style:writing-mode="lr-tb"/>
    </style:style>
    <style:style style:name="Tabela3.A" style:family="table-column">
      <style:table-column-properties style:column-width="3.436cm" style:rel-column-width="12762*"/>
    </style:style>
    <style:style style:name="Tabela3.B" style:family="table-column">
      <style:table-column-properties style:column-width="2.752cm" style:rel-column-width="10220*"/>
    </style:style>
    <style:style style:name="Tabela3.C" style:family="table-column">
      <style:table-column-properties style:column-width="6.5cm" style:rel-column-width="24142*"/>
    </style:style>
    <style:style style:name="Tabela3.D" style:family="table-column">
      <style:table-column-properties style:column-width="4.957cm" style:rel-column-width="184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P4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P6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0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1" style:family="paragraph" style:parent-style-name="Heading_20_5">
      <style:paragraph-properties fo:margin-left="-0.049cm" fo:margin-right="0cm" fo:text-indent="0.074cm" style:auto-text-indent="false"/>
    </style:style>
    <style:style style:name="P22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3" style:family="paragraph">
      <style:paragraph-properties fo:text-align="center" style:writing-mode="lr-tb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1cm" draw:visible-area-height="3.05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MÓWIENIE WEWNĘTRZNE –MATERIAŁÓW, WYROBÓW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40</text:p>
          </table:table-cell>
          <table:table-cell table:style-name="Tabela1.A1" office:value-type="string">
            <text:p text:style-name="P12">data</text:p>
          </table:table-cell>
          <table:table-cell table:style-name="Tabela1.D1" office:value-type="date" office:date-value="2023-12-05">
            <text:p text:style-name="P12">5.12.2023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/>
            <text:p text:style-name="P12"><text:s text:c="2"/>/BOJ/2023</text:p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 Bojarskiego</text:p>
            <text:p text:style-name="P12">strop nad V piętrem bud.. 2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3-12-14">
            <text:p text:style-name="P12">14.12.2023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0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0"/>
            <text:p text:style-name="Standard">Stal zbrojeniowa zgodnie z zestawieniami w zał. (bud.2 strop nad V piętrem) </text:p>
            <text:p text:style-name="P15">Uwaga proszę nie zamawiać zbrojenia górnego rozdzielczego fi 8 – 666,60 kg (pozycja 100)</text:p>
          </table:table-cell>
          <table:table-cell table:style-name="Tabela2.B2" office:value-type="string">
            <text:p text:style-name="P10"/>
            <text:p text:style-name="P10">kpl</text:p>
            <text:p text:style-name="P10"/>
          </table:table-cell>
          <table:table-cell table:style-name="Tabela2.D2" office:value-type="string">
            <text:p text:style-name="P10"/>
            <text:p text:style-name="P10">1</text:p>
            <text:p text:style-name="P10"/>
          </table:table-cell>
        </table:table-row>
        <table:table-row table:style-name="Tabela2.3">
          <table:table-cell table:style-name="Tabela2.A2" office:value-type="string">
            <text:p text:style-name="P10">5.</text:p>
          </table:table-cell>
          <table:table-cell table:style-name="Tabela2.B2" office:value-type="string">
            <text:p text:style-name="P10"><text:bookmark-start text:name="Tekst19"/>p<text:bookmark-end text:name="Tekst19"/>ręty fi 8 - 1727,0 kg</text:p>
            <text:p text:style-name="P10">pręty fi 10 - 792,0 kg</text:p>
            <text:p text:style-name="P10">pręty fi 12 - 1284,0 kg</text:p>
          </table:table-cell>
          <table:table-cell table:style-name="Tabela2.B2" office:value-type="string">
            <text:p text:style-name="P10"><text:bookmark-start text:name="Tekst20"/><text:text-input text:description="Tekst20">     </text:text-input><text:bookmark-end text:name="Tekst20"/></text:p>
          </table:table-cell>
          <table:table-cell table:style-name="Tabela2.D2" office:value-type="string">
            <text:p text:style-name="P10"><text:bookmark-start text:name="Tekst21"/><text:text-input text:description="Tekst21">     </text:text-input><text:bookmark-end text:name="Tekst21"/></text:p>
          </table:table-cell>
        </table:table-row>
        <table:table-row table:style-name="Tabela2.1">
          <table:table-cell table:style-name="Tabela2.A2" office:value-type="string">
            <text:p text:style-name="P10">6.</text:p>
          </table:table-cell>
          <table:table-cell table:style-name="Tabela2.B2" office:value-type="string">
            <text:p text:style-name="P10"><text:bookmark-start text:name="Tekst22"/><text:text-input text:description="Tekst22"/><text:bookmark-end text:name="Tekst22"/></text:p>
            <text:p text:style-name="P9"/>
            <text:p text:style-name="P9"/>
          </table:table-cell>
          <table:table-cell table:style-name="Tabela2.B2" office:value-type="string">
            <text:p text:style-name="P10"><text:bookmark-start text:name="Tekst23"/><text:text-input text:description="Tekst23">     </text:text-input><text:bookmark-end text:name="Tekst23"/></text:p>
          </table:table-cell>
          <table:table-cell table:style-name="Tabela2.D2" office:value-type="string">
            <text:p text:style-name="P10"><text:bookmark-start text:name="Tekst24"/><text:text-input text:description="Tekst24">     </text:text-input><text:bookmark-end text:name="Tekst24"/></text:p>
          </table:table-cell>
        </table:table-row>
      </table:table>
      <text:p text:style-name="Standard"/>
      <text:p text:style-name="Standard"/>
      <text:p text:style-name="P14"><draw:line text:anchor-type="char" draw:z-index="2" draw:style-name="gr1" draw:text-style-name="P23" svg:x1="8.234cm" svg:y1="0.39cm" svg:x2="17.442cm" svg:y2="0.39cm"><text:p/></draw:line>Uwagi zamawiającego (wartość kosztorysowa, itd.): Osoba do kontaktu Andrzej Kiermasz</text:p>
      <text:p text:style-name="P16"><text:tab/><text:tab/><text:tab/><text:tab/><text:tab/><text:tab/><text:tab/><text:tab/><text:tab/><text:tab/>Michał Konieczny </text:p>
      <text:p text:style-name="P17"><draw:line text:anchor-type="char" draw:z-index="3" draw:style-name="gr1" draw:text-style-name="P23" svg:x1="11.726cm" svg:y1="0.266cm" svg:x2="17.441cm" svg:y2="0.266cm"><text:p/></draw:line></text:p>
      <text:h text:style-name="P21" text:outline-level="5">(podpis i pieczątka Kierownika <text:s text:c="7"/><text:line-break/> <text:s text:c="106"/>jedn. org. składającej zamówienie )</text:h>
      <text:h text:style-name="P22" text:outline-level="5"/>
      <text:p text:style-name="Standard"><draw:frame draw:style-name="fr1" draw:name="Ramka1" text:anchor-type="paragraph" svg:y="0.822cm" svg:width="17.644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8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8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8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8"/><text:p text:style-name="Standard"><text:bookmark-start text:name="Tekst30"/><text:text-input text:description="Tekst30">     </text:text-input><text:bookmark-end text:name="Tekst30"/></text:p></table:table-cell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0pt" fo:language="pl" fo:country="PL" style:font-name-asian="Times New Roman" style:font-size-asian="10pt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row-height="0.766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0.75cm" style:keep-together="false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695cm" style:keep-together="false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MT1" style:family="text"/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1cm" draw:visible-area-height="3.05cm"/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404cm" fo:padding-bottom="0.404cm" fo:padding-left="1.653cm" fo:padding-right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1.6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/>
            <table:covered-table-cell/>
            <table:table-cell table:style-name="Tabela4.C2" office:value-type="string">
              <text:p text:style-name="MP4"><text:span text:style-name="Page_20_Number"/>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ZAMÓWIENIE WEWNĘTRZNE –MATERIAŁÓW, WYROBÓW                    F7</dc:title>
    <meta:initial-creator>DOMBUD</meta:initial-creator>
    <meta:creation-date>2010-06-08T11:06:00</meta:creation-date>
    <dc:date>2023-12-05T12:04:25.50</dc:date>
    <meta:editing-cycles>21</meta:editing-cycles>
    <meta:editing-duration>PT1H35M50S</meta:editing-duration>
    <meta:generator>OpenOffice/4.1.3$Win32 OpenOffice.org_project/413m1$Build-9783</meta:generator>
    <dc:creator>Michał Konieczny</dc:creator>
    <meta:document-statistic meta:table-count="4" meta:image-count="0" meta:object-count="1" meta:page-count="1" meta:paragraph-count="48" meta:word-count="154" meta:character-count="1121"/>
  </office:meta>
</office:document-meta>
</file>