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766cm"/>
    </style:style>
    <style:style style:name="Tabela1.D" style:family="table-column">
      <style:table-column-properties style:column-width="2.626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14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4.362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28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44cm" table:align="margins" style:writing-mode="lr-tb"/>
    </style:style>
    <style:style style:name="Tabela3.A" style:family="table-column">
      <style:table-column-properties style:column-width="3.436cm" style:rel-column-width="12762*"/>
    </style:style>
    <style:style style:name="Tabela3.B" style:family="table-column">
      <style:table-column-properties style:column-width="2.752cm" style:rel-column-width="10220*"/>
    </style:style>
    <style:style style:name="Tabela3.C" style:family="table-column">
      <style:table-column-properties style:column-width="6.5cm" style:rel-column-width="24142*"/>
    </style:style>
    <style:style style:name="Tabela3.D" style:family="table-column">
      <style:table-column-properties style:column-width="4.957cm" style:rel-column-width="1841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1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19" style:family="paragraph" style:parent-style-name="Heading_20_5">
      <style:paragraph-properties fo:margin-left="-0.049cm" fo:margin-right="0cm" fo:text-indent="0.074cm" style:auto-text-indent="false"/>
    </style:style>
    <style:style style:name="P20" style:family="paragraph" style:parent-style-name="Standard">
      <style:paragraph-properties style:snap-to-layout-grid="false"/>
      <style:text-properties officeooo:rsid="001990d7" officeooo:paragraph-rsid="001990d7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990d7" officeooo:paragraph-rsid="001990d7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officeooo:rsid="001c2a3e"/>
    </style:style>
    <style:style style:name="T2" style:family="text">
      <style:text-properties officeooo:rsid="001eb7c1"/>
    </style:style>
    <style:style style:name="T3" style:family="text">
      <style:text-properties officeooo:rsid="00206367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31cm" draw:visible-area-height="3.059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40/429</text:p>
          </table:table-cell>
          <table:table-cell table:style-name="Tabela1.A1" office:value-type="string">
            <text:p text:style-name="P12">data</text:p>
          </table:table-cell>
          <table:table-cell table:style-name="Tabela1.D1" office:value-type="date" office:date-value="2024-04-03">
            <text:p text:style-name="P12">3.04.2024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/>
            <text:p text:style-name="P12"><text:s/>1<text:span text:style-name="T2">3</text:span><text:span text:style-name="T3">3</text:span>/429/2024</text:p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B2" office:value-type="string">
            <text:p text:style-name="P12">Chrzanów, Partyzantów-Śląska </text:p>
          </table:table-cell>
          <table:table-cell table:style-name="Tabela1.C2" office:value-type="string">
            <text:p text:style-name="P12">żądany termin realizacji</text:p>
          </table:table-cell>
          <table:table-cell table:style-name="Tabela1.D2" office:value-type="date" office:date-value="2024-04-22">
            <text:p text:style-name="P12"><text:span text:style-name="T2">2</text:span><text:span text:style-name="T3">2</text:span>.0<text:span text:style-name="T3">4</text:span>.2024</text:p>
          </table:table-cell>
          <table:table-cell table:style-name="Tabela1.E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20">Proszę o zamówienie stali prefabrykowanej strop nad I<text:span text:style-name="T3">V</text:span> p bud. 4B zgodnie z załącznikami</text:p>
          </table:table-cell>
          <table:table-cell table:style-name="Tabela2.C2" office:value-type="string">
            <text:p text:style-name="P21">kpl</text:p>
          </table:table-cell>
          <table:table-cell table:style-name="Tabela2.D2" office:value-type="string">
            <text:p text:style-name="P21">1</text:p>
          </table:table-cell>
        </table:table-row>
      </table:table>
      <text:p text:style-name="Standard"/>
      <text:p text:style-name="Standard"/>
      <text:p text:style-name="P14"><draw:line text:anchor-type="char" draw:z-index="2" draw:name="Kształt1" draw:style-name="gr1" draw:text-style-name="P23" svg:x1="8.234cm" svg:y1="0.39cm" svg:x2="17.442cm" svg:y2="0.39cm"><text:p/></draw:line>Uwagi zamawiającego (wartość kosztorysowa, itd.): Rozładunek żurawiem. Kontakt <text:s/>Robert Łyp</text:p>
      <text:p text:style-name="P17"><text:tab/><text:tab/><text:tab/><text:tab/><text:tab/><text:tab/><text:tab/><text:tab/><text:tab/><text:tab/>Bolesław Chrobak</text:p>
      <text:p text:style-name="P18"><draw:line text:anchor-type="char" draw:z-index="3" draw:name="Kształt2" draw:style-name="gr1" draw:text-style-name="P23" svg:x1="11.726cm" svg:y1="0.266cm" svg:x2="17.441cm" svg:y2="0.266cm"><text:p/></draw:line></text:p>
      <text:p text:style-name="P19">(podpis i pieczątka Kierownika <text:s text:c="7"/><text:line-break/> <text:s text:c="106"/>jedn. org. składającej zamówienie )</text:p>
      <text:p text:style-name="P16"/>
      <text:p text:style-name="Standard"><draw:frame draw:style-name="fr1" draw:name="Ramka1" text:anchor-type="char" svg:y="0.822cm" svg:width="17.644cm" draw:z-index="0"><draw:text-box fo:min-height="0.37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          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          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          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          </text:text-input><text:bookmark-end text:name="Tekst30"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3.01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.1" style:family="table-column">
      <style:table-column-properties style:column-width="10.252cm"/>
    </style:style>
    <style:style style:name="Tabela4.B1.2" style:family="table-column">
      <style:table-column-properties style:column-width="2.768cm"/>
    </style:style>
    <style:style style:name="Tabela4.B1.2.1.1" style:family="table-row">
      <style:table-row-properties style:row-height="0.766cm" fo:keep-together="always"/>
    </style:style>
    <style:style style:name="Tabela4.B1.2.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.2.1.2" style:family="table-row">
      <style:table-row-properties style:row-height="0.75cm" fo:keep-together="always"/>
    </style:style>
    <style:style style:name="Tabela4.B1.2.1.1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1.2" style:family="table-row">
      <style:table-row-properties style:min-row-height="0.695cm" fo:keep-together="always"/>
    </style:style>
    <style:style style:name="Tabela4.B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31cm" draw:visible-area-height="3.059cm" draw:ole-draw-aspect="1"/>
    </style:style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0.404cm" fo:padding-bottom="0.404cm" fo:padding-left="1.653cm" fo:padding-right="1.65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header-rows>
            <table:table-row table:style-name="Tabela4.1">
              <table:table-cell table:style-name="Tabela4.A1" office:value-type="string">
                <text:p text:style-name="MP1"/>
                <text:p text:style-name="Header"><text:s/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>
                <table:table table:is-sub-table="true">
                  <table:table-column table:style-name="Tabela4.B1.1"/>
                  <table:table-column table:style-name="Tabela4.B1.2"/>
                  <table:table-row table:style-name="Tabela4.1">
                    <table:table-cell table:style-name="Tabela4.A1" office:value-type="string">
                      <text:p text:style-name="MP2">PROCEDURA</text:p>
                    </table:table-cell>
                    <table:table-cell>
                      <table:table table:is-sub-table="true">
                        <table:table-column table:style-name="Tabela4.B1.2"/>
                        <table:table-row table:style-name="Tabela4.B1.2.1.1">
                          <table:table-cell table:style-name="Tabela4.B1.2.1.1.1" office:value-type="string">
                            <text:p text:style-name="MP3"/>
                          </table:table-cell>
                        </table:table-row>
                        <table:table-row table:style-name="Tabela4.B1.2.1.2">
                          <table:table-cell table:style-name="Tabela4.B1.2.1.1.2" office:value-type="string">
                            <text:p text:style-name="MP4"><text:span text:style-name="Page_20_Number"/></text:p>
                          </table:table-cell>
                        </table:table-row>
                      </table:table>
                    </table:table-cell>
                  </table:table-row>
                  <table:table-row table:style-name="Tabela4.B1.2">
                    <table:table-cell table:style-name="Tabela4.B1.1.2" office:value-type="string">
                      <text:p text:style-name="MP5">ZAKUPY</text:p>
                    </table:table-cell>
                    <table:table-cell table:style-name="Tabela4.B1.2.1.1.2" office:value-type="string">
                      <text:p text:style-name="MP3"/>
                      <text:p text:style-name="MP6"/>
                    </table:table-cell>
                  </table:table-row>
                </table:table>
              </table:table-cell>
            </table:table-row>
          </table:table-header-rows>
        </table:table>
        <text:p text:style-name="Header"/>
      </style:header>
      <style:footer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  ZAMÓWIENIE WEWNĘTRZNE –MATERIAŁÓW, WYROBÓW                   </dc:title>
    <meta:initial-creator>DOMBUD</meta:initial-creator>
    <meta:creation-date>2013-12-16T10:09:00</meta:creation-date>
    <dc:date>2024-04-03T09:17:21.933000000</dc:date>
    <dc:language>pl-PL</dc:language>
    <meta:editing-cycles>24</meta:editing-cycles>
    <meta:editing-duration>PT49M8S</meta:editing-duration>
    <meta:document-statistic meta:table-count="4" meta:image-count="0" meta:object-count="1" meta:page-count="1" meta:paragraph-count="35" meta:word-count="104" meta:character-count="951" meta:non-whitespace-character-count="684"/>
    <meta:user-defined meta:name="Info 1"/>
    <meta:user-defined meta:name="Info 2"/>
    <meta:user-defined meta:name="Info 3"/>
    <meta:user-defined meta:name="Info 4"/>
  </office:meta>
</office:document-meta>
</file>