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1" style:family="paragraph" style:parent-style-name="Standard">
      <style:paragraph-properties fo:text-align="end" style:justify-single-word="false" style:snap-to-layout-grid="false"/>
      <style:text-properties officeooo:rsid="0018d70e" officeooo:paragraph-rsid="0018d70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officeooo:rsid="001a4e8b" officeooo:paragraph-rsid="001a4e8b"/>
    </style:style>
    <style:style style:name="P24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5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6" style:family="paragraph" style:parent-style-name="Heading_20_5">
      <style:paragraph-properties fo:margin-left="-0.049cm" fo:margin-right="0cm" fo:text-indent="0.074cm" style:auto-text-indent="false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70e" style:font-weight-asian="bold" style:font-weight-complex="bold"/>
    </style:style>
    <style:style style:name="T4" style:family="text">
      <style:text-properties officeooo:rsid="0018d70e"/>
    </style:style>
    <style:style style:name="T5" style:family="text">
      <style:text-properties officeooo:rsid="001a4e8b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8cm" draw:visible-area-height="3.057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4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5">10</text:span>.0<text:span text:style-name="T5">4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5">5.2</text:span>)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4-04-22">
            <text:p text:style-name="P12"><text:span text:style-name="T5">22.04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4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6">wykonanie zbrojenia płyt fundamentowej (dla budynku nr <text:span text:style-name="T5">5</text:span>.<text:span text:style-name="T4">2</text:span> - <text:span text:style-name="T2">NUMERY SEGMENTÓW PROSZĘ PISAĆ NA ZAMÓWIENIACH ZEWNĘTRZNYCH</text:span>) - pręty proste oraz figury - ze stali klasy AIIIN <text:s text:c="2"/>według załączon<text:span text:style-name="T5">ego zestawienia i szkicu </text:span><text:s text:c="2"/>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9655.62">
            <text:p text:style-name="P15">19<text:span text:style-name="T5">655,62</text:span></text:p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7">fi 8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601.48">
            <text:p text:style-name="P23">601,48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7">fi 12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191.49">
            <text:p text:style-name="P21">19<text:span text:style-name="T5">1,49</text:span>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16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17012.14">
            <text:p text:style-name="P23">17012,14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20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516.48">
            <text:p text:style-name="P21">5<text:span text:style-name="T5">16,48</text:span>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8">fi 25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1334.03">
            <text:p text:style-name="P23">1334,03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7" svg:x1="8.234cm" svg:y1="0.39cm" svg:x2="17.442cm" svg:y2="0.39cm"><text:p/></draw:line>Uwagi zamawiającego (wartość kosztorysowa, itd.): Osoba do kontaktu <text:span text:style-name="T5">Paweł Chołociński</text:span><text:span text:style-name="T2"> informacja o dostawie na dwa dni wcześniej - w celu umówienia dźwigu do rozładunku </text:span></text:p>
      <text:p text:style-name="P19"><text:tab/><text:tab/><text:tab/><text:tab/><text:tab/><text:tab/><text:tab/><text:tab/><text:tab/><text:tab/><text:span text:style-name="T1">Michał Konieczny</text:span></text:p>
      <text:p text:style-name="P20"><draw:line text:anchor-type="char" draw:z-index="3" draw:name="Kształt2" draw:style-name="gr1" draw:text-style-name="P27" svg:x1="11.726cm" svg:y1="0.266cm" svg:x2="17.441cm" svg:y2="0.266cm"><text:p/></draw:line></text:p>
      <text:h text:style-name="P26" text:outline-level="5">(podpis i pieczątka Kierownika <text:s text:c="7"/><text:line-break/> <text:s text:c="106"/>jedn. org. składającej zamówienie )</text:h>
      <text:h text:style-name="P25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8cm" draw:visible-area-height="3.057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4-10T11:02:48.166000000</dc:date>
    <meta:editing-cycles>27</meta:editing-cycles>
    <meta:editing-duration>PT1H40M2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3" meta:word-count="166" meta:character-count="1257" meta:non-whitespace-character-count="959"/>
  </office:meta>
</office:document-meta>
</file>