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55cm" fo:keep-together="auto"/>
    </style:style>
    <style:style style:name="Tabela2.4" style:family="table-row">
      <style:table-row-properties style:min-row-height="0.47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50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773cm" fo:keep-together="auto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1" style:family="paragraph" style:parent-style-name="Standard">
      <style:paragraph-properties fo:text-align="end" style:justify-single-word="false" style:snap-to-layout-grid="false"/>
      <style:text-properties officeooo:rsid="001a4e8b" officeooo:paragraph-rsid="001a4e8b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rsid="001b037c" officeooo:paragraph-rsid="001b037c" style:font-weight-asian="normal" style:font-weight-complex="normal"/>
    </style:style>
    <style:style style:name="P24" style:family="paragraph" style:parent-style-name="Standard">
      <style:paragraph-properties fo:text-align="end" style:justify-single-word="false" style:snap-to-layout-grid="false"/>
      <style:text-properties officeooo:rsid="001b037c" officeooo:paragraph-rsid="001b037c"/>
    </style:style>
    <style:style style:name="P2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7" style:family="paragraph" style:parent-style-name="Heading_20_5">
      <style:paragraph-properties fo:margin-left="-0.049cm" fo:margin-right="0cm" fo:text-indent="0.074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d70e"/>
    </style:style>
    <style:style style:name="T4" style:family="text">
      <style:text-properties officeooo:rsid="001a4e8b"/>
    </style:style>
    <style:style style:name="T5" style:family="text">
      <style:text-properties officeooo:rsid="001b037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9cm" draw:visible-area-height="3.058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3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5">24</text:span>.0<text:span text:style-name="T4">4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bud. <text:span text:style-name="T5">6</text:span><text:span text:style-name="T4">.2</text:span>)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4-05-07">
            <text:p text:style-name="P12"><text:span text:style-name="T5">7</text:span><text:span text:style-name="T4">.0</text:span><text:span text:style-name="T5">5</text:span>.2024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5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6">wykonanie zbrojenia płyt fundamentowej (dla budynku nr <text:span text:style-name="T5">6</text:span>.<text:span text:style-name="T3">2</text:span> - <text:span text:style-name="T2">NUMERY SEGMENTÓW PROSZĘ PISAĆ NA ZAMÓWIENIACH ZEWNĘTRZNYCH</text:span>) - pręty proste oraz figury - ze stali klasy AIIIN <text:s text:c="2"/>według załączon<text:span text:style-name="T5">ych </text:span><text:span text:style-name="T4"><text:s/>zestawie</text:span><text:span text:style-name="T5">ń</text:span><text:span text:style-name="T4"> </text:span><text:span text:style-name="T5">(za wyjątkiem pozycji: 30 do 43; 63 do 65; 125 i 126)</text:span><text:span text:style-name="T4"> </text:span><text:s text:c="2"/>w ilościach: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7320">
            <text:p text:style-name="P23">27320</text:p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7">fi 8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690">
            <text:p text:style-name="P21">6<text:span text:style-name="T5">90</text:span>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7">fi 12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445">
            <text:p text:style-name="P24">445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16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4166">
            <text:p text:style-name="P24">4166</text:p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20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21337">
            <text:p text:style-name="P24">21337</text:p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8">fi 25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682">
            <text:p text:style-name="P24">682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8" svg:x1="8.234cm" svg:y1="0.39cm" svg:x2="17.442cm" svg:y2="0.39cm"><text:p/></draw:line>Uwagi zamawiającego (wartość kosztorysowa, itd.): Osoba do kontaktu <text:span text:style-name="T4">Paweł Chołociński</text:span><text:span text:style-name="T2"> </text:span></text:p>
      <text:p text:style-name="P19"><text:tab/><text:tab/><text:tab/><text:tab/><text:tab/><text:tab/><text:tab/><text:tab/><text:tab/><text:tab/><text:span text:style-name="T1">Michał Konieczny</text:span></text:p>
      <text:p text:style-name="P20"><draw:line text:anchor-type="char" draw:z-index="3" draw:name="Kształt2" draw:style-name="gr1" draw:text-style-name="P28" svg:x1="11.726cm" svg:y1="0.266cm" svg:x2="17.441cm" svg:y2="0.266cm"><text:p/></draw:line></text:p>
      <text:h text:style-name="P27" text:outline-level="5">(podpis i pieczątka Kierownika <text:s text:c="7"/><text:line-break/> <text:s text:c="106"/>jedn. org. składającej zamówienie )</text:h>
      <text:h text:style-name="P26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9cm" draw:visible-area-height="3.058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4-24T15:08:08.291000000</dc:date>
    <meta:editing-cycles>28</meta:editing-cycles>
    <meta:editing-duration>PT1H47M29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53" meta:word-count="162" meta:character-count="1199" meta:non-whitespace-character-count="904"/>
  </office:meta>
</office:document-meta>
</file>