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355cm" fo:keep-together="auto"/>
    </style:style>
    <style:style style:name="Tabela2.4" style:family="table-row">
      <style:table-row-properties style:min-row-height="0.47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50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773cm" fo:keep-together="auto"/>
    </style:style>
    <style:style style:name="Tabe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c1d01" officeooo:paragraph-rsid="001c1d01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1c1d01" officeooo:paragraph-rsid="001c1d01" style:font-weight-asian="normal" style:font-weight-complex="normal"/>
    </style:style>
    <style:style style:name="P24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5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6" style:family="paragraph" style:parent-style-name="Heading_20_5">
      <style:paragraph-properties fo:margin-left="-0.049cm" fo:margin-right="0cm" fo:text-indent="0.074cm" style:auto-text-indent="false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d70e"/>
    </style:style>
    <style:style style:name="T4" style:family="text">
      <style:text-properties officeooo:rsid="001a4e8b"/>
    </style:style>
    <style:style style:name="T5" style:family="text">
      <style:text-properties officeooo:rsid="001b037c"/>
    </style:style>
    <style:style style:name="T6" style:family="text">
      <style:text-properties officeooo:rsid="001c1d01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cm" draw:visible-area-height="3.059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3">3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6">30</text:span>.0<text:span text:style-name="T4">4</text:span>.2024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6">4</text:span><text:span text:style-name="T4">.</text:span><text:span text:style-name="T6">1</text:span>)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4-05-10">
            <text:p text:style-name="P12"><text:span text:style-name="T6">10</text:span><text:span text:style-name="T4">.0</text:span><text:span text:style-name="T5">5</text:span>.2024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4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6">wykonanie zbrojenia płyt fundamentowej (dla budynku nr <text:span text:style-name="T6">4</text:span>.<text:span text:style-name="T6">1</text:span> - <text:span text:style-name="T2">NUMERY SEGMENTÓW PROSZĘ PISAĆ NA ZAMÓWIENIACH ZEWNĘTRZNYCH</text:span>) - pręty proste oraz figury - ze stali klasy AIIIN <text:s text:c="2"/>według załączo<text:span text:style-name="T6">nych zestawień; (za wyjątkiem strzemion ze stali klasy A0);</text:span><text:span text:style-name="T4"> </text:span><text:s text:c="2"/>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8558">
            <text:p text:style-name="P23">18558</text:p>
          </table:table-cell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7">fi 8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437">
            <text:p text:style-name="P22">437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7">fi 12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2800">
            <text:p text:style-name="P22">2800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16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14119">
            <text:p text:style-name="P22">14119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B4" office:value-type="string">
            <text:p text:style-name="P18">fi 20</text:p>
          </table:table-cell>
          <table:table-cell table:style-name="Tabela2.C4" office:value-type="string">
            <text:p text:style-name="P18">kg</text:p>
          </table:table-cell>
          <table:table-cell table:style-name="Tabela2.D4" office:value-type="float" office:value="437">
            <text:p text:style-name="P22">437</text:p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18">fi 25</text:p>
          </table:table-cell>
          <table:table-cell table:style-name="Tabela2.B2" office:value-type="string">
            <text:p text:style-name="P18">kg</text:p>
          </table:table-cell>
          <table:table-cell table:style-name="Tabela2.D2" office:value-type="float" office:value="763">
            <text:p text:style-name="P22">763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7" svg:x1="8.234cm" svg:y1="0.39cm" svg:x2="17.442cm" svg:y2="0.39cm"><text:p/></draw:line>Uwagi zamawiającego (wartość kosztorysowa, itd.): Osoba do kontaktu <text:span text:style-name="T6">Ryszard Ciba </text:span></text:p>
      <text:p text:style-name="P19"><text:tab/><text:tab/><text:tab/><text:tab/><text:tab/><text:tab/><text:tab/><text:tab/><text:tab/><text:tab/><text:span text:style-name="T1">Michał Konieczny</text:span></text:p>
      <text:p text:style-name="P20"><draw:line text:anchor-type="char" draw:z-index="3" draw:name="Kształt2" draw:style-name="gr1" draw:text-style-name="P27" svg:x1="11.726cm" svg:y1="0.266cm" svg:x2="17.441cm" svg:y2="0.266cm"><text:p/></draw:line></text:p>
      <text:h text:style-name="P26" text:outline-level="5">(podpis i pieczątka Kierownika <text:s text:c="7"/><text:line-break/> <text:s text:c="106"/>jedn. org. składającej zamówienie )</text:h>
      <text:h text:style-name="P25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cm" draw:visible-area-height="3.059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4-04-30T12:48:50.335000000</dc:date>
    <meta:editing-cycles>29</meta:editing-cycles>
    <meta:editing-duration>PT1H55M4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53" meta:word-count="157" meta:character-count="1185" meta:non-whitespace-character-count="896"/>
  </office:meta>
</office:document-meta>
</file>