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6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 style:data-style-name="N117">
      <style:table-cell-properties fo:background-color="transparent"/>
    </style:style>
    <style:style style:name="ce4" style:family="table-cell" style:parent-style-name="Default" style:data-style-name="N117">
      <style:table-cell-properties fo:background-color="transparent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Arkusz2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calcext:value-type="string">
            <text:p>Lp.</text:p>
          </table:table-cell>
          <table:table-cell office:value-type="string" calcext:value-type="string">
            <text:p>Fi 6</text:p>
          </table:table-cell>
          <table:table-cell office:value-type="string" calcext:value-type="string">
            <text:p>Fi 8</text:p>
          </table:table-cell>
          <table:table-cell office:value-type="string" calcext:value-type="string">
            <text:p>Fi 10</text:p>
          </table:table-cell>
          <table:table-cell office:value-type="string" calcext:value-type="string">
            <text:p>Fi 1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K12</text:p>
          </table:table-cell>
          <table:table-cell table:formula="of:=284.16*2" office:value-type="float" office:value="568.32" calcext:value-type="float">
            <text:p>568,3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 dol.</text:p>
          </table:table-cell>
          <table:table-cell office:value-type="float" office:value="0" calcext:value-type="float">
            <text:p>0</text:p>
          </table:table-cell>
          <table:table-cell table:formula="of:=157.01+90.3+26.19+17.42+49.77" office:value-type="float" office:value="340.69" calcext:value-type="float">
            <text:p>340,69</text:p>
          </table:table-cell>
          <table:table-cell table:formula="of:=343.36+81.44+21.6+6.48" office:value-type="float" office:value="452.88" calcext:value-type="float">
            <text:p>452,88</text:p>
          </table:table-cell>
          <table:table-cell office:value-type="float" office:value="423.58" calcext:value-type="float">
            <text:p>423,5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 gór.</text:p>
          </table:table-cell>
          <table:table-cell office:value-type="float" office:value="0" calcext:value-type="float">
            <text:p>0</text:p>
          </table:table-cell>
          <table:table-cell table:formula="of:=366.35+42.86+92.83+117.32+64.88+42.66+10.07" office:value-type="float" office:value="736.97" calcext:value-type="float">
            <text:p>736,97</text:p>
          </table:table-cell>
          <table:table-cell table:formula="of:=39.82+4.15+5.21+59.23+12.34+18.93+15.76+31.93" office:value-type="float" office:value="187.37" calcext:value-type="float">
            <text:p>187,37</text:p>
          </table:table-cell>
          <table:table-cell table:formula="of:=337+207.79+487.51+52.36" office:value-type="float" office:value="1084.66" calcext:value-type="float">
            <text:p>1084,6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 dol.</text:p>
          </table:table-cell>
          <table:table-cell office:value-type="float" office:value="0" calcext:value-type="float">
            <text:p>0</text:p>
          </table:table-cell>
          <table:table-cell table:formula="of:=157.01+90.3+26.19+17.42+49.77" office:value-type="float" office:value="340.69" calcext:value-type="float">
            <text:p>340,69</text:p>
          </table:table-cell>
          <table:table-cell table:formula="of:=343.36+81.44+21.6+6.48" office:value-type="float" office:value="452.88" calcext:value-type="float">
            <text:p>452,88</text:p>
          </table:table-cell>
          <table:table-cell office:value-type="float" office:value="423.58" calcext:value-type="float">
            <text:p>423,5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 gór.</text:p>
          </table:table-cell>
          <table:table-cell office:value-type="float" office:value="0" calcext:value-type="float">
            <text:p>0</text:p>
          </table:table-cell>
          <table:table-cell table:formula="of:=366.35+42.86+92.83+117.32+64.88+42.66+10.07" office:value-type="float" office:value="736.97" calcext:value-type="float">
            <text:p>736,97</text:p>
          </table:table-cell>
          <table:table-cell table:formula="of:=39.82+4.15+5.21+59.23+12.34+18.93+15.76+31.93" office:value-type="float" office:value="187.37" calcext:value-type="float">
            <text:p>187,37</text:p>
          </table:table-cell>
          <table:table-cell table:formula="of:=337+207.79+487.51+52.36" office:value-type="float" office:value="1084.66" calcext:value-type="float">
            <text:p>1084,66</text:p>
          </table:table-cell>
          <table:table-cell table:number-columns-repeated="16379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office:value-type="string" calcext:value-type="string">
            <text:p>Suma:</text:p>
          </table:table-cell>
          <table:table-cell table:style-name="ce3" table:formula="of:=SUM([.B2:.B7])" office:value-type="float" office:value="568.32" calcext:value-type="float">
            <text:p>568,3</text:p>
          </table:table-cell>
          <table:table-cell table:style-name="ce3" table:formula="of:=SUM([.C2:.C7])" office:value-type="float" office:value="2155.32" calcext:value-type="float">
            <text:p>2155,3</text:p>
          </table:table-cell>
          <table:table-cell table:style-name="ce3" table:formula="of:=SUM([.D2:.D7])" office:value-type="float" office:value="1280.5" calcext:value-type="float">
            <text:p>1280,5</text:p>
          </table:table-cell>
          <table:table-cell table:style-name="ce3" table:formula="of:=SUM([.E2:.E7])" office:value-type="float" office:value="3016.48" calcext:value-type="float">
            <text:p>3016,5</text:p>
          </table:table-cell>
          <table:table-cell/>
          <table:table-cell table:style-name="ce4" table:formula="of:=[.B9]+[.C9]+[.D9]+[.E9]" office:value-type="float" office:value="7020.62" calcext:value-type="float">
            <text:p>7020,6</text:p>
          </table:table-cell>
          <table:table-cell table:number-columns-repeated="16377"/>
        </table:table-row>
        <table:table-row table:style-name="ro1" table:number-rows-repeated="1048566">
          <table:table-cell table:number-columns-repeated="16384"/>
        </table:table-row>
        <table:table-row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1" number:min-exponent-digits="1"/>
    </number:number-style>
    <number:number-style style:name="N11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026cm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draw:marker draw:name="Groty_20_strzałek_20_1" draw:display-name="Groty strzałek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53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53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23">23.07.2024</text:date>, <text:time>13:36:4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04T10:46:57.881000000</meta:creation-date>
    <dc:date>2024-07-23T13:23:31.133000000</dc:date>
    <meta:editing-duration>PT28M57S</meta:editing-duration>
    <meta:editing-cycles>2</meta:editing-cycles>
    <meta:generator>OpenOffice/4.1.10$Win32 OpenOffice.org_project/4110m2$Build-9807</meta:generator>
    <meta:document-statistic meta:table-count="1" meta:cell-count="36" meta:object-count="0"/>
  </office:meta>
</office:document-meta>
</file>