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1cm" fo:margin-left="-0.175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3.011cm"/>
    </style:style>
    <style:style style:name="Tabela1.E" style:family="table-column">
      <style:table-column-properties style:column-width="2.988cm"/>
    </style:style>
    <style:style style:name="Tabela1.F" style:family="table-column">
      <style:table-column-properties style:column-width="2.632cm"/>
    </style:style>
    <style:style style:name="Tabela1.1" style:family="table-row">
      <style:table-row-properties style:min-row-height="1.203cm" fo:keep-together="always"/>
    </style:style>
    <style:style style:name="Tabela1.A1" style:family="table-cell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0.0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5cm" fo:padding-right="0.125cm" fo:padding-top="0cm" fo:padding-bottom="0cm" fo:border="0.05pt solid #000000" style:writing-mode="lr-tb"/>
    </style:style>
    <style:style style:name="Tabela1.2" style:family="table-row">
      <style:table-row-properties style:min-row-height="1.296cm" fo:keep-together="always"/>
    </style:style>
    <style:style style:name="Tabela1.A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8.039cm" table:align="left" style:writing-mode="lr-tb"/>
    </style:style>
    <style:style style:name="Tabela2.A" style:family="table-column">
      <style:table-column-properties style:column-width="0.753cm"/>
    </style:style>
    <style:style style:name="Tabela2.B" style:family="table-column">
      <style:table-column-properties style:column-width="14.857cm"/>
    </style:style>
    <style:style style:name="Tabela2.C" style:family="table-column">
      <style:table-column-properties style:column-width="1.201cm"/>
    </style:style>
    <style:style style:name="Tabela2.D" style:family="table-column">
      <style:table-column-properties style:column-width="1.2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" style:family="table">
      <style:table-properties style:width="18.381cm" table:align="center" style:writing-mode="lr-tb"/>
    </style:style>
    <style:style style:name="Tabela3.A" style:family="table-column">
      <style:table-column-properties style:column-width="3.44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6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ela3.2" style:family="table-row">
      <style:table-row-properties style:min-row-height="1.852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041202" officeooo:paragraph-rsid="00041202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emphasize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0c9bdc" style:font-size-asian="10pt" style:font-style-asian="italic" style:font-weight-asian="normal" style:font-size-complex="10pt" style:font-style-complex="italic" style:font-weight-complex="norm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P18" style:family="paragraph" style:parent-style-name="Text_20_body">
      <style:paragraph-properties style:line-height-at-least="0.176cm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fo:font-style="italic" fo:font-weight="normal" officeooo:paragraph-rsid="00098c31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8" style:family="paragraph" style:parent-style-name="Table_20_Contents">
      <style:paragraph-properties fo:text-align="justify" style:justify-single-word="false"/>
      <style:text-properties fo:font-style="italic" officeooo:rsid="00098c31" officeooo:paragraph-rsid="00098c31" style:font-style-asian="italic" style:font-style-complex="italic"/>
    </style:style>
    <style:style style:name="P29" style:family="paragraph" style:parent-style-name="Table_20_Contents">
      <style:paragraph-properties fo:text-align="justify" style:justify-single-word="false"/>
      <style:text-properties fo:font-style="italic" officeooo:rsid="000b45cd" officeooo:paragraph-rsid="000b45cd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tyle="italic" officeooo:rsid="000d73e4" officeooo:paragraph-rsid="000d73e4" style:font-style-asian="italic" style:font-style-complex="italic"/>
    </style:style>
    <style:style style:name="P31" style:family="paragraph" style:parent-style-name="Table_20_Contents">
      <style:paragraph-properties fo:text-align="justify" style:justify-single-word="false"/>
      <style:text-properties fo:font-style="italic" officeooo:rsid="000d73e4" officeooo:paragraph-rsid="000d73e4" style:font-style-asian="italic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fo:font-style="italic" officeooo:rsid="000d9b78" officeooo:paragraph-rsid="000d9b78" style:font-style-asian="italic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fo:font-style="italic" fo:font-weight="bold" officeooo:rsid="00098c31" officeooo:paragraph-rsid="00098c31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_20_indent">
      <style:paragraph-properties fo:margin-left="0cm" fo:margin-right="0cm" style:line-height-at-least="0.176cm" fo:text-align="end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style:line-height-at-least="0.176cm" fo:text-align="end" style:justify-single-word="false" fo:text-indent="0cm" style:auto-text-indent="false"/>
      <style:text-properties fo:color="#472702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_20_indent">
      <style:paragraph-properties fo:margin-left="0cm" fo:margin-right="0cm" style:line-height-at-least="0.176cm" fo:orphans="2" fo:widows="2" fo:hyphenation-ladder-count="no-limit" fo:text-indent="0cm" style:auto-text-indent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Text_20_body_20_indent" style:list-style-name="WW8Num2">
      <style:paragraph-properties style:line-height-at-least="0.176cm" fo:orphans="2" fo:widows="2" fo:hyphenation-ladder-count="no-limit" style:writing-mode="lr-tb"/>
      <style:text-properties style:use-window-font-color="true" style:font-name="Arial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38" style:family="paragraph" style:parent-style-name="Text_20_body_20_indent" style:list-style-name="WW8Num2">
      <style:paragraph-properties style:line-height-at-least="0.176cm" fo:orphans="2" fo:widows="2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Text_20_body_20_indent" style:list-style-name="WW8Num2">
      <style:paragraph-properties fo:margin-left="0cm" fo:margin-right="0cm" style:line-height-at-least="0.176cm" fo:orphans="2" fo:widows="2" fo:hyphenation-ladder-count="no-limit" fo:text-indent="0cm" style:auto-text-indent="false" style:writing-mode="lr-tb"/>
      <style:text-properties style:use-window-font-color="true" style:font-name="Arial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40" style:family="paragraph" style:parent-style-name="Heading_20_1" style:master-page-name="Standard">
      <style:paragraph-properties style:page-number="auto">
        <style:tab-stops>
          <style:tab-stop style:position="14.986cm"/>
        </style:tab-stops>
      </style:paragraph-properties>
      <style:text-properties fo:color="#000000" style:font-name="Arial" style:font-name-complex="Arial"/>
    </style:style>
    <style:style style:name="T1" style:family="text">
      <style:text-properties style:font-name="Arial" fo:font-size="9pt" fo:language="pl" fo:country="PL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2" style:family="text">
      <style:text-properties style:font-name="Arial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3" style:family="text">
      <style:text-properties style:font-name="Arial" fo:font-size="9pt" fo:language="pl" fo:country="PL" fo:font-style="italic" fo:font-weight="bold" style:font-name-asian="Times New Roman" style:font-size-asian="9pt" style:language-asian="zh" style:country-asian="CN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4" style:family="text">
      <style:text-properties style:font-name="Arial" fo:font-style="italic" style:font-style-asian="italic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5c73f" style:font-size-asian="11pt" style:font-name-complex="Arial" style:font-size-complex="11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05c73f" style:font-size-asian="12pt" style:font-name-complex="Arial" style:font-size-complex="12pt"/>
    </style:style>
    <style:style style:name="T11" style:family="text">
      <style:text-properties style:use-window-font-color="true" style:font-name="Arial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05c73f" style:font-weight-asian="bold" style:font-weight-complex="bold"/>
    </style:style>
    <style:style style:name="T15" style:family="text">
      <style:text-properties style:font-name="Times New Roman" fo:font-weight="bold" officeooo:rsid="0005fd1e" style:font-weight-asian="bold" style:font-weight-complex="bold"/>
    </style:style>
    <style:style style:name="T16" style:family="text">
      <style:text-properties style:font-name="Times New Roman" fo:font-weight="bold" officeooo:rsid="00082b02" style:font-weight-asian="bold" style:font-weight-complex="bold"/>
    </style:style>
    <style:style style:name="T17" style:family="text">
      <style:text-properties style:font-name="Times New Roman" fo:font-weight="bold" officeooo:rsid="0008b253" style:font-weight-asian="bold" style:font-weight-complex="bold"/>
    </style:style>
    <style:style style:name="T18" style:family="text">
      <style:text-properties style:font-name="Times New Roman" fo:font-weight="bold" officeooo:rsid="00098c31" style:font-weight-asian="bold" style:font-weight-complex="bold"/>
    </style:style>
    <style:style style:name="T19" style:family="text">
      <style:text-properties style:font-name="Times New Roman" officeooo:rsid="0005fd1e"/>
    </style:style>
    <style:style style:name="T20" style:family="text">
      <style:text-properties style:font-name="Times New Roman" officeooo:rsid="00082b02"/>
    </style:style>
    <style:style style:name="T21" style:family="text">
      <style:text-properties style:font-name="Times New Roman" fo:font-style="normal" officeooo:rsid="00082b02" style:font-style-asian="normal" style:font-style-complex="normal"/>
    </style:style>
    <style:style style:name="T22" style:family="text">
      <style:text-properties style:font-name="Times New Roman" fo:font-style="normal" officeooo:rsid="0008b253" style:font-style-asian="normal" style:font-style-complex="normal"/>
    </style:style>
    <style:style style:name="T23" style:family="text">
      <style:text-properties style:font-name="Times New Roman" officeooo:rsid="0008b253"/>
    </style:style>
    <style:style style:name="T24" style:family="text">
      <style:text-properties style:font-name="Times New Roman" officeooo:rsid="00098c3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9d96f" style:font-weight-asian="bold" style:font-weight-complex="bold"/>
    </style:style>
    <style:style style:name="T27" style:family="text">
      <style:text-properties fo:font-weight="bold" officeooo:rsid="000b45cd" style:font-weight-asian="bold" style:font-weight-complex="bold"/>
    </style:style>
    <style:style style:name="T28" style:family="text">
      <style:text-properties fo:font-weight="bold" officeooo:rsid="000c9bdc" style:font-weight-asian="bold" style:font-weight-complex="bold"/>
    </style:style>
    <style:style style:name="T29" style:family="text">
      <style:text-properties fo:font-weight="bold" officeooo:rsid="000d73e4" style:font-weight-asian="bold" style:font-weight-complex="bold"/>
    </style:style>
    <style:style style:name="T30" style:family="text">
      <style:text-properties fo:font-weight="bold" officeooo:rsid="000d9b78" style:font-weight-asian="bold" style:font-weight-complex="bold"/>
    </style:style>
    <style:style style:name="T31" style:family="text">
      <style:text-properties fo:font-weight="bold" officeooo:rsid="0005c73f" style:font-weight-asian="bold" style:font-weight-complex="bold"/>
    </style:style>
    <style:style style:name="T32" style:family="text">
      <style:text-properties officeooo:rsid="00041202"/>
    </style:style>
    <style:style style:name="T33" style:family="text">
      <style:text-properties officeooo:rsid="0005c73f"/>
    </style:style>
    <style:style style:name="T34" style:family="text">
      <style:text-properties fo:font-style="normal" officeooo:rsid="0009d96f" style:font-style-asian="normal" style:font-style-complex="normal"/>
    </style:style>
    <style:style style:name="T35" style:family="text">
      <style:text-properties fo:font-style="normal" officeooo:rsid="000b45cd" style:font-style-asian="normal" style:font-style-complex="normal"/>
    </style:style>
    <style:style style:name="T36" style:family="text">
      <style:text-properties fo:font-style="normal" officeooo:rsid="000c9bdc" style:font-style-asian="normal" style:font-style-complex="normal"/>
    </style:style>
    <style:style style:name="T37" style:family="text">
      <style:text-properties fo:font-style="normal" officeooo:rsid="000d73e4" style:font-style-asian="normal" style:font-style-complex="normal"/>
    </style:style>
    <style:style style:name="T38" style:family="text">
      <style:text-properties fo:font-style="normal" fo:font-weight="bold" officeooo:rsid="0009d96f" style:font-style-asian="normal" style:font-weight-asian="bold" style:font-style-complex="normal" style:font-weight-complex="bold"/>
    </style:style>
    <style:style style:name="T39" style:family="text">
      <style:text-properties officeooo:rsid="0009d96f"/>
    </style:style>
    <style:style style:name="T40" style:family="text">
      <style:text-properties officeooo:rsid="000b45cd"/>
    </style:style>
    <style:style style:name="T41" style:family="text">
      <style:text-properties officeooo:rsid="000c9bdc"/>
    </style:style>
    <style:style style:name="T42" style:family="text">
      <style:text-properties officeooo:rsid="000d9b78"/>
    </style:style>
    <style:style style:name="T43" style:family="text">
      <style:text-properties officeooo:rsid="000ee7d7"/>
    </style:style>
    <style:style style:name="T44" style:family="text">
      <style:text-properties officeooo:rsid="00119095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F7.4-01</text:h>
      <text:p text:style-name="P2">ZAMÓWIENIE WEWNĘTRZNE – MATERIAŁÓW, WYROB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symbol zamawiającego</text:p>
          </table:table-cell>
          <table:table-cell table:style-name="Tabela1.A1" office:value-type="string">
            <text:p text:style-name="P7">KB-0<text:span text:style-name="T32">8</text:span>/<text:span text:style-name="T32">834</text:span></text:p>
          </table:table-cell>
          <table:table-cell table:style-name="Tabela1.A1" office:value-type="string">
            <text:p text:style-name="P3">data</text:p>
          </table:table-cell>
          <table:table-cell table:style-name="Tabela1.D1" office:value-type="date" office:date-value="2024-07-24">
            <text:p text:style-name="P10"><text:span text:style-name="T44">24</text:span>.<text:span text:style-name="T43">07</text:span>.202<text:span text:style-name="T43">4</text:span></text:p>
          </table:table-cell>
          <table:table-cell table:style-name="Tabela1.A1" office:value-type="string">
            <text:p text:style-name="P10">nr zamówienia <text:s text:c="7"/>w ewidencji</text:p>
            <text:p text:style-name="P9">zamawiającego</text:p>
          </table:table-cell>
          <table:table-cell table:style-name="Tabela1.F1" office:value-type="string">
            <text:p text:style-name="P13"><text:span text:style-name="T9">PA/KB/0</text:span><text:span text:style-name="T10">8</text:span><text:bookmark-start text:name="OLE_LINK2"/><text:bookmark-start text:name="OLE_LINK1"/><text:span text:style-name="T7">/</text:span></text:p>
            <text:p text:style-name="P13"><text:span text:style-name="T7">/ME/20</text:span><text:bookmark-end text:name="OLE_LINK2"/><text:bookmark-end text:name="OLE_LINK1"/><text:span text:style-name="T7">2</text:span><text:span text:style-name="T8">4</text:span></text:p>
          </table:table-cell>
        </table:table-row>
        <table:table-row table:style-name="Tabela1.2">
          <table:table-cell table:style-name="Tabela1.A2" office:value-type="string">
            <text:p text:style-name="P8">CZELADŹ HALLERA</text:p>
          </table:table-cell>
          <table:table-cell table:style-name="Tabela1.B2" office:value-type="string">
            <text:p text:style-name="P14">Budowa budynk<text:span text:style-name="T33">ów</text:span> mieszkaln<text:span text:style-name="T33">ych</text:span>TBS <text:span text:style-name="T33">Czeladź</text:span> ul. <text:span text:style-name="T33">Hallera, </text:span><text:span text:style-name="T31">seg.A1, bud.B1,B2,B3</text:span></text:p>
          </table:table-cell>
          <table:table-cell table:style-name="Tabela1.C2" office:value-type="string">
            <text:p text:style-name="P3">żądany termin realizacji</text:p>
          </table:table-cell>
          <table:table-cell table:style-name="Tabela1.D2" office:value-type="string">
            <text:p text:style-name="P3"/>
            <text:p text:style-name="P11"><text:span text:style-name="T43">wrzesień </text:span>202<text:span text:style-name="T43">4</text:span></text:p>
          </table:table-cell>
          <table:table-cell table:style-name="Tabela1.E2" office:value-type="string">
            <text:p text:style-name="P10">symbol adresata</text:p>
          </table:table-cell>
          <table:table-cell table:style-name="Tabela1.F2" office:value-type="string">
            <text:p text:style-name="P12">P<text:span text:style-name="T33">D</text:span></text:p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20">Dokładne określenie zamawianego materiału, wyrobu (nazwa, typ, rodzaj, parametry techniczne, nazwa handlowa, klasa gatunek, rozmiar, kolor, itd..)</text:p>
          </table:table-cell>
          <table:table-cell table:style-name="Tabela2.A1" office:value-type="string">
            <text:p text:style-name="P19">j.m.</text:p>
          </table:table-cell>
          <table:table-cell table:style-name="Tabela2.D1" office:value-type="string">
            <text:p text:style-name="P19">iloś<text:span text:style-name="T42">ć</text:span></text:p>
          </table:table-cell>
        </table:table-row>
        <table:table-row table:style-name="Tabela2.1">
          <table:table-cell table:style-name="Tabela2.A2" office:value-type="float" office:value="1">
            <text:p text:style-name="P19">1</text:p>
          </table:table-cell>
          <table:table-cell table:style-name="Tabela2.B18" office:value-type="string">
            <text:p text:style-name="P21"><text:span text:style-name="T12">Rozdzielnia Główna</text:span><text:span text:style-name="T13"> RG</text:span><text:span text:style-name="T15"> </text:span><text:span text:style-name="T14">BUDYNEK A1. </text:span><text:span text:style-name="T12">Komplet z wyposażeniem i oprzewodowaniem wewnętrznym. Wykonać zgodnie ze schematem </text:span><text:span text:style-name="T19">strukturalnym tablicy rozdzielczej i widokiem elewacji</text:span><text:span text:style-name="T12"> </text:span><text:span text:style-name="T13">rys. </text:span><text:span text:style-name="T14">A1-IE-601</text:span></text:p>
          </table:table-cell>
          <table:table-cell table:style-name="Tabela2.C18" office:value-type="string">
            <text:p text:style-name="P26">kpl</text:p>
          </table:table-cell>
          <table:table-cell table:style-name="Tabela2.D2" office:value-type="float" office:value="1">
            <text:p text:style-name="P24">1</text:p>
          </table:table-cell>
        </table:table-row>
        <table:table-row table:style-name="Tabela2.1">
          <table:table-cell table:style-name="Tabela2.A15" office:value-type="string">
            <text:p text:style-name="P19">2</text:p>
          </table:table-cell>
          <table:table-cell table:style-name="Tabela2.B18" office:value-type="string">
            <text:p text:style-name="P22"><text:span text:style-name="T12">Rozdzielni</text:span><text:span text:style-name="T24">ca</text:span><text:span text:style-name="T12"> </text:span><text:span text:style-name="T20">administracyjna </text:span><text:span text:style-name="T16">TADM </text:span><text:span text:style-name="T21">dla trzech budynków </text:span><text:span text:style-name="T17">B1, B2, B3</text:span><text:span text:style-name="T22">.</text:span><text:span text:style-name="T12"> Komplet z wyposażeniem i oprzewodowaniem wewnętrznym, szafa natynkowa, wyposażona w zamek z kluczem. </text:span><text:span text:style-name="T23">Tablice rozdzielcze wykonać zgodnie ze schematem </text:span><text:span text:style-name="T12">strukturaln</text:span><text:span text:style-name="T23">ym <text:s/>wg załączonych </text:span><text:span text:style-name="T12"><text:s/></text:span><text:span text:style-name="T13">rys. </text:span><text:span text:style-name="T18">A1-IE-607, </text:span></text:p>
            <text:p text:style-name="P33">A1-IE-608, A1-IE-609</text:p>
          </table:table-cell>
          <table:table-cell table:style-name="Tabela2.C18" office:value-type="string">
            <text:p text:style-name="P26">kpl</text:p>
          </table:table-cell>
          <table:table-cell table:style-name="Tabela2.D2" office:value-type="float" office:value="3">
            <text:p text:style-name="P28">3</text:p>
          </table:table-cell>
        </table:table-row>
        <table:table-row table:style-name="Tabela2.1">
          <table:table-cell table:style-name="Tabela2.A15" office:value-type="string">
            <text:p text:style-name="P19">3</text:p>
          </table:table-cell>
          <table:table-cell table:style-name="Tabela2.B18" office:value-type="string">
            <text:p text:style-name="P15">Tablica piętrowa licznikowa <text:span text:style-name="T25">ZELP</text:span> <text:span text:style-name="T27">RPO </text:span><text:span text:style-name="T40">&lt; zestaw elektryczny licznikowo-pomiarowy &gt;</text:span><text:span text:style-name="T26"> </text:span><text:span text:style-name="T34">dla trzech budynków </text:span><text:span text:style-name="T26">B1, B2, B3</text:span><text:span text:style-name="T38">.</text:span> Komplet z wyposażeniem <text:s/>i oprzewodowaniem wewnętrznym. Szafa stojąca, wyposażona w zam<text:span text:style-name="T39">ki</text:span> z kluczem. Wykonać według załączonego schematu <text:span text:style-name="T39">strukturalnego, </text:span><text:s/>widoku elewacji , <text:span text:style-name="T40">zgodnie z załączonymi </text:span><text:span text:style-name="T25">rys. </text:span><text:span text:style-name="T27">A1-</text:span><text:span text:style-name="T25">IE-</text:span><text:span text:style-name="T27">602</text:span><text:span text:style-name="T25">, </text:span><text:span text:style-name="T27">A1-</text:span><text:span text:style-name="T25"> IE-</text:span><text:span text:style-name="T27">603, A1-IE-604</text:span></text:p>
          </table:table-cell>
          <table:table-cell table:style-name="Tabela2.C18" office:value-type="string">
            <text:p text:style-name="P26">kpl</text:p>
          </table:table-cell>
          <table:table-cell table:style-name="Tabela2.D2" office:value-type="float" office:value="3">
            <text:p text:style-name="P29">3</text:p>
          </table:table-cell>
        </table:table-row>
        <table:table-row table:style-name="Tabela2.1">
          <table:table-cell table:style-name="Tabela2.A15" office:value-type="string">
            <text:p text:style-name="P19">4</text:p>
          </table:table-cell>
          <table:table-cell table:style-name="Tabela2.B18" office:value-type="string">
            <text:p text:style-name="P16">Tablica piętrowa licznikowa <text:s/><text:span text:style-name="T25">ZELP </text:span><text:span text:style-name="T27">RP1, RP2, RP3 </text:span>&lt; zestaw elektryczny licznikowo- pomiarowy &gt; <text:span text:style-name="T35"><text:s text:c="3"/></text:span></text:p>
            <text:p text:style-name="P16"><text:span text:style-name="T36">dla SEGMENTU A1 (BUD. B1 i B3 )</text:span> Komplet z wyposażeniem <text:s/>i oprzewodowaniem wewnętrznym. Szafa stojąca, wyposażona w zam<text:span text:style-name="T41">ki</text:span> z kluczem. Wykonać według załączonego schematu <text:span text:style-name="T41">strukturalnego <text:s/>powtarzalnej rozdzielnicy piętrowej </text:span><text:s/>i <text:s/>widoku elewacji<text:span text:style-name="T25"> rys. </text:span><text:span text:style-name="T28">A1-</text:span><text:span text:style-name="T25">IE-</text:span><text:span text:style-name="T28">605</text:span></text:p>
          </table:table-cell>
          <table:table-cell table:style-name="Tabela2.C18" office:value-type="string">
            <text:p text:style-name="P30">kpl</text:p>
          </table:table-cell>
          <table:table-cell table:style-name="Tabela2.D2" office:value-type="float" office:value="6">
            <text:p text:style-name="P31">6</text:p>
          </table:table-cell>
        </table:table-row>
        <table:table-row table:style-name="Tabela2.1">
          <table:table-cell table:style-name="Tabela2.A15" office:value-type="string">
            <text:p text:style-name="P19">5</text:p>
          </table:table-cell>
          <table:table-cell table:style-name="Tabela2.B18" office:value-type="string">
            <text:p text:style-name="P16">Tablica piętrowa licznikowa <text:s/><text:span text:style-name="T25">ZELP </text:span><text:span text:style-name="T27">RP1, RP2, RP3 </text:span>&lt; zestaw elektryczny licznikowo- pomiarowy &gt; <text:span text:style-name="T35"><text:s text:c="3"/></text:span></text:p>
            <text:p text:style-name="P16"><text:span text:style-name="T36">dla SEGMENTU A1</text:span><text:span text:style-name="T37"> BUDYNEK B2.</text:span> Komplet z wyposażeniem <text:s/>i oprzewodowaniem wewnętrznym. Szafa stojąca, wyposażona w zam<text:span text:style-name="T41">ki</text:span> z kluczem. Wykonać według załączonego schematu <text:span text:style-name="T41">strukturalnego <text:s/>powtarzalnej rozdzielnicy piętrowej </text:span><text:s/>i <text:s/>widoku elewacji <text:span text:style-name="T25">rys. </text:span><text:span text:style-name="T28">A1-</text:span><text:span text:style-name="T25">IE-</text:span><text:span text:style-name="T28">60</text:span><text:span text:style-name="T29">6</text:span></text:p>
          </table:table-cell>
          <table:table-cell table:style-name="Tabela2.C18" office:value-type="string">
            <text:p text:style-name="P26">kpl</text:p>
          </table:table-cell>
          <table:table-cell table:style-name="Tabela2.D2" office:value-type="float" office:value="3">
            <text:p text:style-name="P31">3</text:p>
          </table:table-cell>
        </table:table-row>
        <table:table-row table:style-name="Tabela2.1">
          <table:table-cell table:style-name="Tabela2.A15" office:value-type="string">
            <text:p text:style-name="P19">6</text:p>
          </table:table-cell>
          <table:table-cell table:style-name="Tabela2.B18" office:value-type="string">
            <text:p text:style-name="P15">Tabl<text:span text:style-name="T42">ica garażu </text:span><text:span text:style-name="T30">TGAR</text:span> – <text:span text:style-name="T42">BUDYNEK B1, B2, B3.</text:span> Komplet z wyposażeniem <text:s/>i oprzewodowaniem wewnętrznym. Szafa stojąca, wyposażona w zamek z kluczem. Wykonać według załączonego schematu <text:span text:style-name="T42">strukturalnego </text:span>i <text:span text:style-name="T42">załączonych </text:span><text:s/><text:span text:style-name="T25">rys. </text:span><text:span text:style-name="T30">A1-</text:span><text:span text:style-name="T25">IE-</text:span><text:span text:style-name="T30">610</text:span></text:p>
          </table:table-cell>
          <table:table-cell table:style-name="Tabela2.C18" office:value-type="string">
            <text:p text:style-name="P26">kpl</text:p>
          </table:table-cell>
          <table:table-cell table:style-name="Tabela2.D2" office:value-type="float" office:value="1">
            <text:p text:style-name="P32">1</text:p>
          </table:table-cell>
        </table:table-row>
        <table:table-row table:style-name="Tabela2.1">
          <table:table-cell table:style-name="Tabela2.A15" office:value-type="string">
            <text:p text:style-name="P19">7</text:p>
          </table:table-cell>
          <table:table-cell table:style-name="Tabela2.B18" office:value-type="string">
            <text:p text:style-name="P17"/>
          </table:table-cell>
          <table:table-cell table:style-name="Tabela2.C18" office:value-type="string">
            <text:p text:style-name="P26"/>
          </table:table-cell>
          <table:table-cell table:style-name="Tabela2.D2">
            <text:p text:style-name="P24"/>
          </table:table-cell>
        </table:table-row>
        <table:table-row table:style-name="Tabela2.1">
          <table:table-cell table:style-name="Tabela2.A15" office:value-type="string">
            <text:p text:style-name="P19">8</text:p>
          </table:table-cell>
          <table:table-cell table:style-name="Tabela2.B18" office:value-type="string">
            <text:p text:style-name="P23"/>
          </table:table-cell>
          <table:table-cell table:style-name="Tabela2.C18" office:value-type="string">
            <text:p text:style-name="P26"/>
          </table:table-cell>
          <table:table-cell table:style-name="Tabela2.D2">
            <text:p text:style-name="P24"/>
          </table:table-cell>
        </table:table-row>
        <table:table-row table:style-name="Tabela2.1">
          <table:table-cell table:style-name="Tabela2.A15" office:value-type="string">
            <text:p text:style-name="P19">9</text:p>
          </table:table-cell>
          <table:table-cell table:style-name="Tabela2.B18" office:value-type="string">
            <text:p text:style-name="P24"/>
          </table:table-cell>
          <table:table-cell table:style-name="Tabela2.C18" office:value-type="string">
            <text:p text:style-name="P26"/>
          </table:table-cell>
          <table:table-cell table:style-name="Tabela2.D2">
            <text:p text:style-name="P24"/>
          </table:table-cell>
        </table:table-row>
        <table:table-row table:style-name="Tabela2.1">
          <table:table-cell table:style-name="Tabela2.A15" office:value-type="string">
            <text:p text:style-name="P19">10</text:p>
          </table:table-cell>
          <table:table-cell table:style-name="Tabela2.B18" office:value-type="string">
            <text:p text:style-name="P24"/>
          </table:table-cell>
          <table:table-cell table:style-name="Tabela2.C18" office:value-type="string">
            <text:p text:style-name="P26"/>
          </table:table-cell>
          <table:table-cell table:style-name="Tabela2.D2">
            <text:p text:style-name="P24"/>
          </table:table-cell>
        </table:table-row>
        <table:table-row table:style-name="Tabela2.1">
          <table:table-cell table:style-name="Tabela2.A15" office:value-type="string">
            <text:p text:style-name="P19">11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15" office:value-type="string">
            <text:p text:style-name="P19">12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15" office:value-type="string">
            <text:p text:style-name="P19">13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15" office:value-type="string">
            <text:p text:style-name="P19">14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2" office:value-type="float" office:value="15">
            <text:p text:style-name="P19">15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2" office:value-type="float" office:value="16">
            <text:p text:style-name="P19">16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  <table:table-row table:style-name="Tabela2.1">
          <table:table-cell table:style-name="Tabela2.A2" office:value-type="float" office:value="17">
            <text:p text:style-name="P19">17</text:p>
          </table:table-cell>
          <table:table-cell table:style-name="Tabela2.B18" office:value-type="string">
            <text:p text:style-name="P25"/>
          </table:table-cell>
          <table:table-cell table:style-name="Tabela2.C18" office:value-type="string">
            <text:p text:style-name="P27"/>
          </table:table-cell>
          <table:table-cell table:style-name="Tabela2.D2">
            <text:p text:style-name="P25"/>
          </table:table-cell>
        </table:table-row>
      </table:table>
      <text:p text:style-name="P18"/>
      <text:p text:style-name="P18"/>
      <text:p text:style-name="P18"><text:s text:c="6"/>Uwagi zamawiającego: </text:p>
      <text:list xml:id="list3506699691" text:style-name="WW8Num2">
        <text:list-header>
          <text:p text:style-name="P37">&gt;&gt; dostarczyć dokumenty jakościowe, atesty, deklaracje, certyfikaty, aprobaty, dopuszczenia,</text:p>
          <text:p text:style-name="P39"><text:s text:c="17"/>dostawa na koszt Dostawcy , oznaczenia i symbolika wg Schrack Technik, dopuszcza się zamienniki</text:p>
          <text:p text:style-name="P37">&gt;&gt; dostawy po wcześniejszych ustaleniach telefonicznych,</text:p>
          <text:p text:style-name="P38"><text:span text:style-name="T11">&gt;&gt; w razie pytań pro</text:span><text:span text:style-name="T2">śba o skontaktowanie się z</text:span><text:span text:style-name="T1"> :</text:span></text:p>
          <text:p text:style-name="P38"><text:span text:style-name="T2"><text:s text:c="77"/>&gt;&gt; </text:span><text:span text:style-name="T3">Przemysław Dudziński: tel .602-225-798</text:span></text:p>
        </text:list-header>
      </text:list>
      <text:p text:style-name="P36"/>
      <text:p text:style-name="P34"/>
      <text:p text:style-name="P34"/>
      <text:p text:style-name="P35"><text:soft-page-break/>Przemysław Dudziński</text:p>
      <text:p text:style-name="P34"><text:span text:style-name="T6">.........................................</text:span><text:span text:style-name="T4"> <text:s text:c="120"/><text:tab/></text:span><text:span text:style-name="T5">(podpis i pieczątka Kierownika <text:s text:c="7"/><text:line-break/> <text:s text:c="78"/>jedn. org. składającej zamówienie)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nr zamówienia <text:s text:c="15"/>w ewidencji adresata</text:p>
          </table:table-cell>
          <table:table-cell table:style-name="Tabela3.B1" office:value-type="string">
            <text:p text:style-name="P4">data</text:p>
          </table:table-cell>
          <table:table-cell table:style-name="Tabela3.B1" office:value-type="string">
            <text:p text:style-name="P4">uwagi</text:p>
          </table:table-cell>
          <table:table-cell table:style-name="Tabela3.D1" office:value-type="string">
            <text:p text:style-name="P4">podpis i pieczątka przyjmującego zamówienie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98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Text_20_body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2" style:display-name="Zwykły tekst2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Arial" fo:font-family="Arial" style:font-family-generic="swiss" style:font-pitch="variable" fo:font-size="10pt" fo:language="pl" fo:country="PL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fo:font-size="9.5pt" style:font-size-asian="9.5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charset="x-symbol" fo:font-size="9.5pt" style:font-size-asian="9.5p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fo:font-size="9.5pt" fo:font-weight="bold" style:font-size-asian="9.5pt" style:font-weight-asian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Variable" style:family="text">
      <style:text-properties fo:font-size="8pt" fo:font-style="normal" style:font-size-asian="8pt" style:font-style-asian="normal" style:font-size-complex="8pt" style:font-style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99pt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.422cm" fo:margin-left="1.556cm" fo:margin-right="1.057cm" fo:border="0.99pt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/295/2013             </dc:title>
    <dc:subject>KBT</dc:subject>
    <meta:initial-creator>AP</meta:initial-creator>
    <meta:creation-date>2014-03-28T10:25:00</meta:creation-date>
    <dc:date>2024-07-24T07:45:50.877000000</dc:date>
    <meta:print-date>2016-10-13T08:52:00</meta:print-date>
    <meta:editing-cycles>24</meta:editing-cycles>
    <meta:editing-duration>PT13H39M15S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71" meta:word-count="412" meta:character-count="3345" meta:non-whitespace-character-count="2651"/>
  </office:meta>
</office:document-meta>
</file>