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73cm"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773cm" fo:keep-together="auto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officeooo:rsid="0017727f" officeooo:paragraph-rsid="0017727f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normal" officeooo:rsid="00164f99" officeooo:paragraph-rsid="00164f99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Footer">
      <style:paragraph-properties>
        <style:tab-stops/>
      </style:paragraph-properties>
    </style:style>
    <style:style style:name="P22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 fo:text-align="end" style:justify-single-word="false" style:snap-to-layout-grid="false"/>
      <style:text-properties officeooo:rsid="001567d6" officeooo:paragraph-rsid="001567d6"/>
    </style:style>
    <style:style style:name="P24" style:family="paragraph" style:parent-style-name="Standard">
      <style:paragraph-properties fo:text-align="end" style:justify-single-word="false" style:snap-to-layout-grid="false"/>
      <style:text-properties officeooo:rsid="0017727f" officeooo:paragraph-rsid="0017727f"/>
    </style:style>
    <style:style style:name="P2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7" style:family="paragraph" style:parent-style-name="Heading_20_5">
      <style:paragraph-properties fo:margin-left="-0.049cm" fo:margin-right="0cm" fo:text-indent="0.074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officeooo:rsid="001d416b" officeooo:paragraph-rsid="001d416b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f99" style:font-weight-asian="bold" style:font-weight-complex="bold"/>
    </style:style>
    <style:style style:name="T4" style:family="text">
      <style:text-properties fo:font-weight="bold" officeooo:rsid="0017727f" style:font-weight-asian="bold" style:font-weight-complex="bold"/>
    </style:style>
    <style:style style:name="T5" style:family="text">
      <style:text-properties fo:font-weight="bold" officeooo:rsid="001567d6" style:font-weight-asian="bold" style:font-weight-complex="bold"/>
    </style:style>
    <style:style style:name="T6" style:family="text">
      <style:text-properties fo:font-weight="bold" officeooo:rsid="001bf569" style:font-weight-asian="bold" style:font-weight-complex="bold"/>
    </style:style>
    <style:style style:name="T7" style:family="text">
      <style:text-properties fo:font-weight="bold" officeooo:rsid="001d416b" style:font-weight-asian="bold" style:font-weight-complex="bold"/>
    </style:style>
    <style:style style:name="T8" style:family="text">
      <style:text-properties officeooo:rsid="00127e1a"/>
    </style:style>
    <style:style style:name="T9" style:family="text">
      <style:text-properties officeooo:rsid="0012a748"/>
    </style:style>
    <style:style style:name="T10" style:family="text">
      <style:text-properties officeooo:rsid="001567d6"/>
    </style:style>
    <style:style style:name="T11" style:family="text">
      <style:text-properties officeooo:rsid="00164f99"/>
    </style:style>
    <style:style style:name="T12" style:family="text">
      <style:text-properties officeooo:rsid="0017727f"/>
    </style:style>
    <style:style style:name="T13" style:family="text">
      <style:text-properties officeooo:rsid="001a5cfa"/>
    </style:style>
    <style:style style:name="T14" style:family="text">
      <style:text-properties officeooo:rsid="001bf569"/>
    </style:style>
    <style:style style:name="T15" style:family="text">
      <style:text-properties officeooo:rsid="001d416b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5cm" draw:visible-area-height="3.064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9">3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15">23</text:span><text:span text:style-name="T8">.</text:span><text:span text:style-name="T15">10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<text:span text:style-name="T8">bud. </text:span><text:span text:style-name="T11">6</text:span><text:span text:style-name="T8">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A2" office:value-type="string">
            <text:p text:style-name="P15"><text:span text:style-name="T15">6.11</text:span>.2024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5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8">wykonanie zbro<text:span text:style-name="T10">jenia prefabrykowanego </text:span><text:span text:style-name="T5">stropu nad </text:span><text:span text:style-name="T6">II</text:span><text:span text:style-name="T7">I</text:span><text:span text:style-name="T6"> piętrem bud. 6</text:span> - pręty proste oraz figury - ze stali klasy AIIIN <text:s/><text:span text:style-name="T10">według załączonych zestawień i rysunków – </text:span><text:span text:style-name="T3">bez zbrojenia rozdzielczego – fi 8 pozycja 100.</text:span>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6840">
            <text:p text:style-name="P17">6<text:span text:style-name="T15">840</text:span></text:p>
          </table:table-cell>
        </table:table-row>
        <table:table-row table:style-name="Tabela2.3">
          <table:table-cell table:style-name="Tabela2.A1" office:value-type="string">
            <text:p text:style-name="P20"/>
          </table:table-cell>
          <table:table-cell table:style-name="Tabela2.B3" office:value-type="string">
            <text:p text:style-name="P19">fi <text:span text:style-name="T10">8</text:span></text:p>
          </table:table-cell>
          <table:table-cell table:style-name="Tabela2.C3" office:value-type="string">
            <text:p text:style-name="P20">kg</text:p>
          </table:table-cell>
          <table:table-cell table:style-name="Tabela2.D3" office:value-type="float" office:value="3269">
            <text:p text:style-name="P23">3<text:span text:style-name="T12">2</text:span><text:span text:style-name="T13">69</text:span></text:p>
          </table:table-cell>
        </table:table-row>
        <table:table-row table:style-name="Tabela2.4">
          <table:table-cell table:style-name="Tabela2.A1" office:value-type="string">
            <text:p text:style-name="P20"/>
          </table:table-cell>
          <table:table-cell table:style-name="Tabela2.B3" office:value-type="string">
            <text:p text:style-name="P20">fi 1<text:span text:style-name="T10">0</text:span></text:p>
          </table:table-cell>
          <table:table-cell table:style-name="Tabela2.C3" office:value-type="string">
            <text:p text:style-name="P20">kg</text:p>
          </table:table-cell>
          <table:table-cell table:style-name="Tabela2.D3" office:value-type="float" office:value="432">
            <text:p text:style-name="P29">300</text:p>
            <text:p text:style-name="P29"/>
          </table:table-cell>
        </table:table-row>
        <table:table-row table:style-name="Tabela2.5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0">fi <text:span text:style-name="T10">1</text:span><text:span text:style-name="T11">2</text:span></text:p>
          </table:table-cell>
          <table:table-cell table:style-name="Tabela2.B2" office:value-type="string">
            <text:p text:style-name="P20">kg</text:p>
          </table:table-cell>
          <table:table-cell table:style-name="Tabela2.D2" office:value-type="float" office:value="3271">
            <text:p text:style-name="P24">3<text:span text:style-name="T13">2</text:span><text:span text:style-name="T15">71</text:span>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30" svg:x1="8.234cm" svg:y1="0.39cm" svg:x2="17.442cm" svg:y2="0.39cm"><text:p/></draw:line>Uwagi zamawiającego (wartość kosztorysowa, itd.): Osoba do kontaktu <text:span text:style-name="T2"><text:s/></text:span><text:span text:style-name="T4">Paweł Chołociński </text:span></text:p>
      <text:p text:style-name="P21"><text:tab/><text:tab/><text:tab/><text:tab/><text:tab/><text:tab/><text:tab/><text:tab/><text:tab/><text:tab/><text:span text:style-name="T1">Michał Konieczny</text:span></text:p>
      <text:p text:style-name="P22"><draw:line text:anchor-type="char" draw:z-index="3" draw:name="Kształt2" draw:style-name="gr1" draw:text-style-name="P30" svg:x1="11.726cm" svg:y1="0.266cm" svg:x2="17.441cm" svg:y2="0.266cm"><text:p/></draw:line></text:p>
      <text:h text:style-name="P27" text:outline-level="5">(podpis i pieczątka Kierownika <text:s text:c="7"/><text:line-break/> <text:s text:c="106"/>jedn. org. składającej zamówienie )</text:h>
      <text:h text:style-name="P26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5cm" draw:visible-area-height="3.064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10-23T14:14:23.825000000</dc:date>
    <meta:editing-cycles>36</meta:editing-cycles>
    <meta:editing-duration>PT3H36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47" meta:word-count="142" meta:character-count="1112" meta:non-whitespace-character-count="832"/>
  </office:meta>
</office:document-meta>
</file>