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ce2"/>
        <table:table-column table:style-name="co3" table:default-cell-style-name="ce2"/>
        <table:table-row table:style-name="ro1">
          <table:table-cell table:style-name="ce1" office:value-type="string">
            <text:p>Nazwa</text:p>
          </table:table-cell>
          <table:table-cell table:style-name="ce1" office:value-type="string">
            <text:p>Kod</text:p>
          </table:table-cell>
          <table:table-cell table:style-name="ce1" office:value-type="string">
            <text:p>Ilość</text:p>
          </table:table-cell>
        </table:table-row>
        <table:table-row table:style-name="ro1">
          <table:table-cell office:value-type="string">
            <text:p>Ogranicznik przepięć</text:p>
          </table:table-cell>
          <table:table-cell office:value-type="string">
            <text:p>IS010449</text:p>
          </table:table-cell>
          <table:table-cell office:value-type="string">
            <text:p>70szt</text:p>
          </table:table-cell>
        </table:table-row>
        <table:table-row table:style-name="ro1">
          <table:table-cell office:value-type="string">
            <text:p>Rozłącznik izolacyjny 63A</text:p>
          </table:table-cell>
          <table:table-cell office:value-type="string">
            <text:p>AZ200263</text:p>
          </table:table-cell>
          <table:table-cell office:value-type="string">
            <text:p>70szt</text:p>
          </table:table-cell>
        </table:table-row>
        <table:table-row table:style-name="ro2">
          <table:table-cell table:style-name="ce3" office:value-type="string">
            <text:p>Wył. Instalacyjny nadrądowy B2</text:p>
          </table:table-cell>
          <table:table-cell office:value-type="string">
            <text:p>AM018302</text:p>
          </table:table-cell>
          <table:table-cell office:value-type="string">
            <text:p>70szt</text:p>
          </table:table-cell>
        </table:table-row>
        <table:table-row table:style-name="ro1">
          <table:table-cell office:value-type="string">
            <text:p>Wskaźnik napięcia LED 3f</text:p>
          </table:table-cell>
          <table:table-cell office:value-type="string">
            <text:p>PPBZ106805</text:p>
          </table:table-cell>
          <table:table-cell office:value-type="string">
            <text:p>70szt</text:p>
          </table:table-cell>
        </table:table-row>
        <table:table-row table:style-name="ro2">
          <table:table-cell table:style-name="ce3" office:value-type="string">
            <text:p>wył. Różnicowoprądowy 10kA 25A 30mA AC</text:p>
          </table:table-cell>
          <table:table-cell office:value-type="string">
            <text:p>AE002203</text:p>
          </table:table-cell>
          <table:table-cell office:value-type="string">
            <text:p>70szt</text:p>
          </table:table-cell>
        </table:table-row>
        <table:table-row table:style-name="ro2">
          <table:table-cell table:style-name="ce3" office:value-type="string">
            <text:p>wył. Różnicowoprądowy 3f 10kA, 25A, 30mA AC</text:p>
          </table:table-cell>
          <table:table-cell office:value-type="string">
            <text:p>AR002103</text:p>
          </table:table-cell>
          <table:table-cell office:value-type="string">
            <text:p>70szt</text:p>
          </table:table-cell>
        </table:table-row>
        <table:table-row table:style-name="ro1">
          <table:table-cell office:value-type="string">
            <text:p>wył. Nadprądowy B10</text:p>
          </table:table-cell>
          <table:table-cell office:value-type="string">
            <text:p>AM018110</text:p>
          </table:table-cell>
          <table:table-cell office:value-type="string">
            <text:p>140szt</text:p>
          </table:table-cell>
        </table:table-row>
        <table:table-row table:style-name="ro1">
          <table:table-cell office:value-type="string">
            <text:p>wył. Nadprądowy B16</text:p>
          </table:table-cell>
          <table:table-cell office:value-type="string">
            <text:p>AM018116</text:p>
          </table:table-cell>
          <table:table-cell office:value-type="string">
            <text:p>490szt</text:p>
          </table:table-cell>
        </table:table-row>
        <table:table-row table:style-name="ro1">
          <table:table-cell office:value-type="string">
            <text:p>wył, nadprądowy B6</text:p>
          </table:table-cell>
          <table:table-cell office:value-type="string">
            <text:p>AM018106</text:p>
          </table:table-cell>
          <table:table-cell office:value-type="string">
            <text:p>210szt</text:p>
          </table:table-cell>
        </table:table-row>
        <table:table-row table:style-name="ro1">
          <table:table-cell office:value-type="string">
            <text:p>wył. Nadprądowy B16 3f</text:p>
          </table:table-cell>
          <table:table-cell office:value-type="string">
            <text:p>AM018316</text:p>
          </table:table-cell>
          <table:table-cell office:value-type="string">
            <text:p>70szt</text:p>
          </table:table-cell>
        </table:table-row>
        <table:table-row table:style-name="ro1">
          <table:table-cell office:value-type="string">
            <text:p>Obudowa światłowodowa</text:p>
          </table:table-cell>
          <table:table-cell office:value-type="string">
            <text:p>PPHBOX0002</text:p>
          </table:table-cell>
          <table:table-cell office:value-type="string">
            <text:p>70sz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1">21.11.2024</text:date>, <text:time>08:4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</meta:editing-duration>
    <meta:editing-cycles>3</meta:editing-cycles>
    <meta:generator>OpenOffice/4.1.14$Win32 OpenOffice.org_project/4114m1$Build-9811</meta:generator>
    <dc:date>2024-11-21T08:49:14.33</dc:date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