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21cm" fo:margin-left="-0.882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4.232cm"/>
    </style:style>
    <style:style style:name="Tabela1.C" style:family="table-column">
      <style:table-column-properties style:column-width="2.766cm"/>
    </style:style>
    <style:style style:name="Tabela1.D" style:family="table-column">
      <style:table-column-properties style:column-width="2.626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2.145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 style:data-style-name="N36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2" style:family="table-row">
      <style:table-row-properties style:min-row-height="1.296cm" fo:keep-together="auto"/>
    </style:style>
    <style:style style:name="Tabela1.A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 style:data-style-name="N36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21cm" fo:margin-left="-0.88cm" table:align="left" style:writing-mode="lr-tb"/>
    </style:style>
    <style:style style:name="Tabela2.A" style:family="table-column">
      <style:table-column-properties style:column-width="0.82cm"/>
    </style:style>
    <style:style style:name="Tabela2.B" style:family="table-column">
      <style:table-column-properties style:column-width="14.138cm"/>
    </style:style>
    <style:style style:name="Tabela2.C" style:family="table-column">
      <style:table-column-properties style:column-width="1.309cm"/>
    </style:style>
    <style:style style:name="Tabela2.D" style:family="table-column">
      <style:table-column-properties style:column-width="1.25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282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644cm" table:align="margins" style:writing-mode="lr-tb"/>
    </style:style>
    <style:style style:name="Tabela3.A" style:family="table-column">
      <style:table-column-properties style:column-width="3.436cm" style:rel-column-width="12762*"/>
    </style:style>
    <style:style style:name="Tabela3.B" style:family="table-column">
      <style:table-column-properties style:column-width="2.752cm" style:rel-column-width="10220*"/>
    </style:style>
    <style:style style:name="Tabela3.C" style:family="table-column">
      <style:table-column-properties style:column-width="6.5cm" style:rel-column-width="24142*"/>
    </style:style>
    <style:style style:name="Tabela3.D" style:family="table-column">
      <style:table-column-properties style:column-width="4.957cm" style:rel-column-width="1841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P4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-0.025cm" fo:margin-right="0cm" fo:text-align="center" style:justify-single-word="false" fo:text-indent="0.049cm" style:auto-text-indent="false"/>
      <style:text-properties fo:font-size="12pt" fo:font-weight="bold" style:font-size-asian="12pt" style:font-weight-asian="bold"/>
    </style:style>
    <style:style style:name="P7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P8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line-height="150%"/>
      <style:text-properties fo:font-size="11pt" style:font-size-asian="11pt"/>
    </style:style>
    <style:style style:name="P15" style:family="paragraph" style:parent-style-name="Heading_20_5">
      <style:paragraph-properties fo:margin-left="0.123cm" fo:margin-right="0cm" fo:text-align="start" style:justify-single-word="false" fo:text-indent="0cm" style:auto-text-indent="false"/>
    </style:style>
    <style:style style:name="P16" style:family="paragraph" style:parent-style-name="Heading_20_5">
      <style:paragraph-properties fo:margin-left="12.488cm" fo:margin-right="0cm" fo:text-align="start" style:justify-single-word="false" fo:text-indent="1.249cm" style:auto-text-indent="false"/>
    </style:style>
    <style:style style:name="P17" style:family="paragraph" style:parent-style-name="Footer">
      <style:paragraph-properties>
        <style:tab-stops/>
      </style:paragraph-properties>
    </style:style>
    <style:style style:name="P18" style:family="paragraph" style:parent-style-name="Footer">
      <style:paragraph-properties>
        <style:tab-stops/>
      </style:paragraph-properties>
      <style:text-properties fo:language="zxx" fo:country="none" style:language-asian="zxx" style:country-asian="none"/>
    </style:style>
    <style:style style:name="P19" style:family="paragraph" style:parent-style-name="Heading_20_5">
      <style:paragraph-properties fo:margin-left="-0.049cm" fo:margin-right="0cm" fo:text-indent="0.074cm" style:auto-text-indent="false"/>
    </style:style>
    <style:style style:name="P20" style:family="paragraph" style:parent-style-name="Standard">
      <style:paragraph-properties style:snap-to-layout-grid="false"/>
      <style:text-properties officeooo:rsid="0012d096" officeooo:paragraph-rsid="0012d096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rsid="0012d096" officeooo:paragraph-rsid="0012d096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style:snap-to-layout-grid="false"/>
      <style:text-properties fo:font-size="11pt" officeooo:rsid="000facbb" style:font-size-asian="11pt"/>
    </style:style>
    <style:style style:name="P24" style:family="paragraph" style:parent-style-name="Standard">
      <style:paragraph-properties fo:line-height="150%"/>
      <style:text-properties fo:font-size="11pt" officeooo:paragraph-rsid="00135790" style:font-size-asian="11pt"/>
    </style:style>
    <style:style style:name="P25" style:family="paragraph">
      <loext:graphic-properties draw:fill="none" draw:fill-color="#ffffff"/>
      <style:paragraph-properties fo:text-align="center"/>
      <style:text-properties fo:font-size="24pt"/>
    </style:style>
    <style:style style:name="T1" style:family="text">
      <style:text-properties officeooo:rsid="000facbb"/>
    </style:style>
    <style:style style:name="T2" style:family="text">
      <style:text-properties officeooo:rsid="0012d096"/>
    </style:style>
    <style:style style:name="T3" style:family="text">
      <style:text-properties officeooo:rsid="0019bc5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5.728cm" draw:visible-area-height="3.056cm" draw:ole-draw-aspect="1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MÓWIENIE WEWNĘTRZNE –MATERIAŁÓW, WYROBÓW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symbol zamawiającego <text:s text:c="8"/></text:p>
          </table:table-cell>
          <table:table-cell table:style-name="Tabela1.A1" office:value-type="string">
            <text:p text:style-name="P12">TB40/4<text:span text:style-name="T1">65</text:span></text:p>
          </table:table-cell>
          <table:table-cell table:style-name="Tabela1.A1" office:value-type="string">
            <text:p text:style-name="P12">data</text:p>
          </table:table-cell>
          <table:table-cell table:style-name="Tabela1.D1" office:value-type="date" office:date-value="2025-01-10">
            <text:p text:style-name="P12"><text:span text:style-name="T1">10</text:span>.<text:span text:style-name="T1">01</text:span>.202<text:span text:style-name="T1">5</text:span></text:p>
          </table:table-cell>
          <table:table-cell table:style-name="Tabela1.A1" office:value-type="string">
            <text:p text:style-name="P12">nr zamówienia <text:s text:c="7"/>w ewidencji</text:p>
            <text:p text:style-name="P11">zamawiającego</text:p>
          </table:table-cell>
          <table:table-cell table:style-name="Tabela1.F1" office:value-type="string">
            <text:p text:style-name="P12"/>
            <text:p text:style-name="P12">03/4<text:span text:style-name="T1">65</text:span> /202<text:span text:style-name="T1">5</text:span></text:p>
          </table:table-cell>
        </table:table-row>
        <table:table-row table:style-name="Tabela1.2">
          <table:table-cell table:style-name="Tabela1.A2" office:value-type="string">
            <text:p text:style-name="P12">obiekt</text:p>
          </table:table-cell>
          <table:table-cell table:style-name="Tabela1.B2" office:value-type="string">
            <text:p text:style-name="P23">Ruda Śląska Kolista</text:p>
          </table:table-cell>
          <table:table-cell table:style-name="Tabela1.C2" office:value-type="string">
            <text:p text:style-name="P12">żądany termin realizacji</text:p>
          </table:table-cell>
          <table:table-cell table:style-name="Tabela1.D2" office:value-type="date" office:date-value="2025-01-24">
            <text:p text:style-name="P12"><text:span text:style-name="T1">2</text:span><text:span text:style-name="T2">4</text:span>.01.202<text:span text:style-name="T1">5</text:span></text:p>
          </table:table-cell>
          <table:table-cell table:style-name="Tabela1.E2" office:value-type="string">
            <text:p text:style-name="P12">symbol adresata</text:p>
          </table:table-cell>
          <table:table-cell table:style-name="Tabela1.F2" office:value-type="string">
            <text:p text:style-name="P12"/>
            <text:p text:style-name="P12"><text:s/>Z.Z.</text:p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13">dokładne określenie zamawianego materiału, wyrobu (nazwa, typ, rodzaj, parametry techniczne, nazwa handlowa, klasa, gatunek, rozmiar, kolor, itd.)</text:p>
          </table:table-cell>
          <table:table-cell table:style-name="Tabela2.A1" office:value-type="string">
            <text:p text:style-name="P13">j.m.</text:p>
          </table:table-cell>
          <table:table-cell table:style-name="Tabela2.D1" office:value-type="string">
            <text:p text:style-name="P13">ilość</text:p>
          </table:table-cell>
        </table:table-row>
        <table:table-row table:style-name="Tabela2.2">
          <table:table-cell table:style-name="Tabela2.A2" office:value-type="string">
            <text:p text:style-name="P9">1.</text:p>
          </table:table-cell>
          <table:table-cell table:style-name="Tabela2.B2" office:value-type="string">
            <text:p text:style-name="P20">Proszę o zamówienie stali giętej zgodnie z zestawieniem Rys. BK2 (bez poz. 1,4,44), BK3 (bez poz. 1)</text:p>
          </table:table-cell>
          <table:table-cell table:style-name="Tabela2.B2" office:value-type="string">
            <text:p text:style-name="P21">kpl</text:p>
          </table:table-cell>
          <table:table-cell table:style-name="Tabela2.D2" office:value-type="float" office:value="1">
            <text:p text:style-name="P21">1</text:p>
          </table:table-cell>
        </table:table-row>
      </table:table>
      <text:p text:style-name="Standard"/>
      <text:p text:style-name="Standard"/>
      <text:p text:style-name="P24"><draw:line text:anchor-type="char" draw:z-index="2" draw:name="Kształt1" draw:style-name="gr1" draw:text-style-name="P25" svg:x1="6.957cm" svg:y1="0.39cm" svg:x2="16.165cm" svg:y2="0.39cm"><text:p/></draw:line>Uwagi zamawiającego (wartość kosztorysowa, itd.): Proszę o informację kiedy dostawa. Rozładunek dźwigiem kołowym. Kontakt <text:span text:style-name="T3">Robert Łyp</text:span></text:p>
      <text:p text:style-name="P14"/>
      <text:p text:style-name="P17"><text:tab/><text:tab/><text:tab/><text:tab/><text:tab/><text:tab/><text:tab/><text:tab/><text:tab/><text:tab/>Bolesław Chrobak</text:p>
      <text:p text:style-name="P18"><draw:line text:anchor-type="char" draw:z-index="3" draw:name="Kształt2" draw:style-name="gr1" draw:text-style-name="P25" svg:x1="11.726cm" svg:y1="0.266cm" svg:x2="17.441cm" svg:y2="0.266cm"><text:p/></draw:line></text:p>
      <text:p text:style-name="P19">(podpis i pieczątka Kierownika <text:s text:c="7"/><text:line-break/> <text:s text:c="106"/>jedn. org. składającej zamówienie )</text:p>
      <text:p text:style-name="P16"/>
      <text:p text:style-name="Standard"><draw:frame draw:style-name="fr1" draw:name="Ramka1" text:anchor-type="char" svg:y="0.822cm" svg:width="17.644cm" draw:z-index="0"><draw:text-box fo:min-height="0.37cm"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3">nr zamówienia <text:s text:c="15"/>w ewidencji adresata</text:p></table:table-cell><table:table-cell table:style-name="Tabela3.B1" office:value-type="string"><text:p text:style-name="P13">data</text:p></table:table-cell><table:table-cell table:style-name="Tabela3.B1" office:value-type="string"><text:p text:style-name="P13">uwagi</text:p></table:table-cell><table:table-cell table:style-name="Tabela3.D1" office:value-type="string"><text:p text:style-name="P13">podpis i pieczątka przyjmującego zamówienie</text:p></table:table-cell></table:table-row><table:table-row table:style-name="Tabela3.1"><table:table-cell table:style-name="Tabela3.A2" office:value-type="string"><text:p text:style-name="P2"/><text:p text:style-name="Standard"><text:bookmark-start text:name="Tekst27"/><text:text-input text:description="Tekst27">          </text:text-input><text:bookmark-end text:name="Tekst27"/></text:p></table:table-cell><table:table-cell table:style-name="Tabela3.B2" office:value-type="string"><text:p text:style-name="P2"/><text:p text:style-name="Standard"><text:bookmark-start text:name="Tekst28"/><text:text-input text:description="Tekst28">          </text:text-input><text:bookmark-end text:name="Tekst28"/></text:p></table:table-cell><table:table-cell table:style-name="Tabela3.B2" office:value-type="string"><text:p text:style-name="P2"/><text:p text:style-name="Standard"><text:bookmark-start text:name="Tekst29"/><text:text-input text:description="Tekst29">          </text:text-input><text:bookmark-end text:name="Tekst29"/></text:p><text:p text:style-name="Standard"/></table:table-cell><table:table-cell table:style-name="Tabela3.D2" office:value-type="string"><text:p text:style-name="P2"/><text:p text:style-name="Standard"><text:bookmark-start text:name="Tekst30"/><text:text-input text:description="Tekst30">          </text:text-input><text:bookmark-end text:name="Tekst30"/></text:p></table:table-cell></table:table-row></table:table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13.019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.1" style:family="table-column">
      <style:table-column-properties style:column-width="10.252cm"/>
    </style:style>
    <style:style style:name="Tabela4.B1.2" style:family="table-column">
      <style:table-column-properties style:column-width="2.768cm"/>
    </style:style>
    <style:style style:name="Tabela4.B1.2.1.1" style:family="table-row">
      <style:table-row-properties style:row-height="0.766cm" fo:keep-together="always"/>
    </style:style>
    <style:style style:name="Tabela4.B1.2.1.1.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B1.2.1.2" style:family="table-row">
      <style:table-row-properties style:row-height="0.75cm" fo:keep-together="always"/>
    </style:style>
    <style:style style:name="Tabela4.B1.2.1.1.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B1.2" style:family="table-row">
      <style:table-row-properties style:min-row-height="0.695cm" fo:keep-together="always"/>
    </style:style>
    <style:style style:name="Tabela4.B1.1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MP3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MP5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MP6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MP7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5.728cm" draw:visible-area-height="3.056cm" draw:ole-draw-aspect="1"/>
    </style:style>
    <style:page-layout style:name="Mpm1">
      <style:page-layout-properties fo:page-width="20.999cm" fo:page-height="29.699cm" style:num-format="1" style:print-orientation="portrait" fo:margin-top="0.829cm" fo:margin-bottom="0.829cm" fo:margin-left="0.829cm" fo:margin-right="0.829cm" fo:border="0.51pt solid #000000" fo:padding-top="0.404cm" fo:padding-bottom="0.404cm" fo:padding-left="1.653cm" fo:padding-right="1.653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header-rows>
            <table:table-row table:style-name="Tabela4.1">
              <table:table-cell table:style-name="Tabela4.A1" office:value-type="string">
                <text:p text:style-name="MP1"/>
                <text:p text:style-name="Header"><text:s/><draw:frame draw:style-name="Mfr1" draw:name="Obiekt1" text:anchor-type="as-char" svg:width="2.639cm" svg:height="1.295cm" draw:z-index="1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  <table:table-cell>
                <table:table table:is-sub-table="true">
                  <table:table-column table:style-name="Tabela4.B1.1"/>
                  <table:table-column table:style-name="Tabela4.B1.2"/>
                  <table:table-row table:style-name="Tabela4.1">
                    <table:table-cell table:style-name="Tabela4.A1" office:value-type="string">
                      <text:p text:style-name="MP2">PROCEDURA</text:p>
                    </table:table-cell>
                    <table:table-cell>
                      <table:table table:is-sub-table="true">
                        <table:table-column table:style-name="Tabela4.B1.2"/>
                        <table:table-row table:style-name="Tabela4.B1.2.1.1">
                          <table:table-cell table:style-name="Tabela4.B1.2.1.1.1" office:value-type="string">
                            <text:p text:style-name="MP3"/>
                          </table:table-cell>
                        </table:table-row>
                        <table:table-row table:style-name="Tabela4.B1.2.1.2">
                          <table:table-cell table:style-name="Tabela4.B1.2.1.1.2" office:value-type="string">
                            <text:p text:style-name="MP4"><text:span text:style-name="Page_20_Number"/></text:p>
                          </table:table-cell>
                        </table:table-row>
                      </table:table>
                    </table:table-cell>
                  </table:table-row>
                  <table:table-row table:style-name="Tabela4.B1.2">
                    <table:table-cell table:style-name="Tabela4.B1.1.2" office:value-type="string">
                      <text:p text:style-name="MP5">ZAKUPY</text:p>
                    </table:table-cell>
                    <table:table-cell table:style-name="Tabela4.B1.2.1.1.2" office:value-type="string">
                      <text:p text:style-name="MP3"/>
                      <text:p text:style-name="MP6"/>
                    </table:table-cell>
                  </table:table-row>
                </table:table>
              </table:table-cell>
            </table:table-row>
          </table:table-header-rows>
        </table:table>
        <text:p text:style-name="Header"/>
      </style:header>
      <style:footer>
        <text:p text:style-name="MP7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  ZAMÓWIENIE WEWNĘTRZNE –MATERIAŁÓW, WYROBÓW                   </dc:title>
    <meta:initial-creator>DOMBUD</meta:initial-creator>
    <meta:creation-date>2013-12-16T10:09:00</meta:creation-date>
    <dc:date>2025-01-10T07:48:13.329000000</dc:date>
    <dc:language>pl-PL</dc:language>
    <meta:editing-cycles>23</meta:editing-cycles>
    <meta:editing-duration>PT2H10M38S</meta:editing-duration>
    <meta:document-statistic meta:table-count="4" meta:image-count="0" meta:object-count="1" meta:page-count="1" meta:paragraph-count="36" meta:word-count="116" meta:character-count="998" meta:non-whitespace-character-count="723"/>
    <meta:user-defined meta:name="Info 1"/>
    <meta:user-defined meta:name="Info 2"/>
    <meta:user-defined meta:name="Info 3"/>
    <meta:user-defined meta:name="Info 4"/>
  </office:meta>
</office:document-meta>
</file>