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6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393cm"/>
    </style:style>
    <style:style style:name="Tabela3.C" style:family="table-column">
      <style:table-column-properties style:column-width="1.277cm"/>
    </style:style>
    <style:style style:name="Tabela3.D" style:family="table-column">
      <style:table-column-properties style:column-width="1.5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9" style:family="paragraph" style:parent-style-name="Standard">
      <style:paragraph-properties fo:line-height="150%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line-height="150%"/>
    </style:style>
    <style:style style:name="P31" style:family="paragraph" style:parent-style-name="Table_20_Contents">
      <style:paragraph-properties fo:text-align="center" style:justify-single-word="false"/>
      <style:text-properties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</style:style>
    <style:style style:name="P33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4" style:family="paragraph" style:parent-style-name="Text_20_body">
      <style:text-properties fo:font-style="italic" style:font-style-asian="italic" style:font-size-complex="10pt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5cm" draw:visible-area-height="3.044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2"/>
      <text:h text:style-name="P33" text:outline-level="1">F7.4-01</text:h>
      <text:p text:style-name="P16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8">symbol zamawiającego</text:p>
          </table:table-cell>
          <table:table-cell table:style-name="Tabela2.A1" office:value-type="string">
            <text:p text:style-name="P20">KB-08</text:p>
          </table:table-cell>
          <table:table-cell table:style-name="Tabela2.A1" office:value-type="string">
            <text:p text:style-name="P18">data</text:p>
          </table:table-cell>
          <table:table-cell table:style-name="Tabela2.D1" office:value-type="date" office:date-value="2025-03-06">
            <text:p text:style-name="P21">6.03.2025</text:p>
          </table:table-cell>
          <table:table-cell table:style-name="Tabela2.A1" office:value-type="string">
            <text:p text:style-name="P18">nr zamówienia <text:s text:c="7"/>w ewidencji</text:p>
            <text:p text:style-name="P17">zamawiającego</text:p>
          </table:table-cell>
          <table:table-cell table:style-name="Tabela2.F1" office:value-type="string">
            <text:p text:style-name="P13">B_e1_Z004</text:p>
          </table:table-cell>
        </table:table-row>
        <table:table-row table:style-name="Tabela2.2">
          <table:table-cell table:style-name="Tabela2.A2" office:value-type="string">
            <text:p text:style-name="P18">obiekt</text:p>
          </table:table-cell>
          <table:table-cell table:style-name="Tabela2.A2" office:value-type="string">
            <text:p text:style-name="P27">Budowa osiedla budynków mieszkalnych w Będzinie przy ul. Brzozowickiej</text:p>
          </table:table-cell>
          <table:table-cell table:style-name="Tabela2.A2" office:value-type="string">
            <text:p text:style-name="P13"><text:span text:style-name="T2"><text:s/></text:span><text:span text:style-name="T3">termin realizacji</text:span></text:p>
          </table:table-cell>
          <table:table-cell table:style-name="Tabela2.D2" office:value-type="date" office:date-value="2025-03-20">
            <text:p text:style-name="P22">20.03.2025</text:p>
          </table:table-cell>
          <table:table-cell table:style-name="Tabela2.A2" office:value-type="string">
            <text:p text:style-name="P18">symbol adresata</text:p>
          </table:table-cell>
          <table:table-cell table:style-name="Tabela2.F2" office:value-type="string">
            <text:p text:style-name="P21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5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1">
          <table:table-cell table:style-name="Tabela3.A2" office:value-type="string"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</text:p>
          </table:table-cell>
          <table:table-cell table:style-name="Tabela3.A2" office:value-type="string">
            <text:p text:style-name="P29">Elementy zbrojenia zgodnie z zał. zestawieniem BUDYNDEK A1 płyta fundamentowa, zlecić jako elementy cięte na wymiar i gięte (długości <text:s/>i ilości zgodnie z zestawieniem).</text:p>
            <text:p text:style-name="P29">Pozycja: 9, 9A, 10, 11, 12, 13, 14, 15, 15A, 25, 25A, 40, 41, 42, 50, 51, 54, 55, 56, 60, 61, 100 </text:p>
            <text:p text:style-name="P29"/>
            <text:p text:style-name="P29">Elementy zbrojenia zgodnie z zał. zestawieniem BUDYNDEK A1 płyta fundamentowa, zlecić jako elementy cięte na wymiar (długości <text:s/>i ilości zgodnie z zestawieniem).</text:p>
            <text:p text:style-name="P29">Pozycja: 1, 2, 3, 4, 16, 17, 18, 19, 19A, 20, 21, 22, 23, 24, 30, 31, 32, 33, 34, 21, 21A, 35, 36, 52, 53, 62 </text:p>
            <text:p text:style-name="P29"/>
            <text:p text:style-name="P29">Elementy zbrojenia zgodnie z zał. zestawieniem BUDYNDEK A1 płyta fundamentowa, zlecić jako elementy odługości 12mb (ilości zgodnie z zestawieniem).</text:p>
            <text:p text:style-name="P29">Pozycja: 8, 101</text:p>
            <text:p text:style-name="P29"/>
            <text:p text:style-name="P29"/>
            <text:p text:style-name="P29">Stal gładka i żebrowana ilości zbiorcze</text:p>
            <text:p text:style-name="P29">Klasa stali A-0, gat. St-0S-b</text:p>
            <text:p text:style-name="P29">- fi6</text:p>
            <text:p text:style-name="P29">Klasa stali AII-N, gat. RB500W</text:p>
            <text:p text:style-name="P29">-fi 10</text:p>
            <text:p text:style-name="P29">-fi 12</text:p>
            <text:p text:style-name="P29">-fi 16</text:p>
            <text:p text:style-name="P29">-fi 20</text:p>
            <text:p text:style-name="P29">-fi 25</text:p>
            <text:p text:style-name="P29"/>
            <text:p text:style-name="P29"/>
            <text:p text:style-name="P29"/>
            <text:p text:style-name="P29"/>
            <text:p text:style-name="P29">Elementy zbrojenia zgodnie z zał. zestawieniem BUDYNDEK A2 płyta fundamentowa, zlecić jako elementy cięte na wymiar i gięte (długości <text:s/>i ilości zgodnie z zestawieniem).</text:p>
            <text:p text:style-name="P29">Pozycja: 9, 9A, 10, 11, 12, 13, 14, 15, 15A, 25, 25A, 40, 41, 42, 50, 51, 54, 55, 56, 60, 61, 100</text:p>
            <text:p text:style-name="P29"/>
            <text:p text:style-name="P29">Elementy zbrojenia zgodnie z zał. zestawieniem BUDYNDEK A2 płyta fundamentowa, zlecić jako elementy cięte na wymiar (długości <text:s/>i ilości zgodnie z zestawieniem).</text:p>
            <text:p text:style-name="P29">Pozycja: 1, 2, 3, 4, 16, 17, 18, 19, 19A, 20, 21, 22, 23, 24, 30, 31, 32, 33, 34, 21, 21A, 35, 36, 52, 53, 62 </text:p>
            <text:p text:style-name="P29"/>
            <text:p text:style-name="P29">Elementy zbrojenia zgodnie z zał. zestawieniem BUDYNDEK A2 płyta fundamentowa, zlecić jako elementy odługości 12mb (ilości zgodnie z zestawieniem).</text:p>
            <text:p text:style-name="P29">Pozycja: 8, 101</text:p>
            <text:p text:style-name="P29"/>
            <text:p text:style-name="P29"/>
            <text:p text:style-name="P29"><text:soft-page-break/></text:p>
            <text:p text:style-name="P29">Stal gładka i żebrowana ilości zbiorcze</text:p>
            <text:p text:style-name="P29">Klasa stali A-0, gat. St-0S-b</text:p>
            <text:p text:style-name="P29">- fi6</text:p>
            <text:p text:style-name="P29">Klasa stali AII-N, gat. RB500W</text:p>
            <text:p text:style-name="P29">-fi 10</text:p>
            <text:p text:style-name="P29">-fi 12</text:p>
            <text:p text:style-name="P29">-fi 16</text:p>
            <text:p text:style-name="P29">-fi 20</text:p>
            <text:p text:style-name="P29">-fi 25</text:p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50</text:p>
            <text:p text:style-name="P3"/>
            <text:p text:style-name="P3">2 200</text:p>
            <text:p text:style-name="P3">3 000</text:p>
            <text:p text:style-name="P3">20 600</text:p>
            <text:p text:style-name="P3">3 800</text:p>
            <text:p text:style-name="P3">2 80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330</text:p>
            <text:p text:style-name="P3"/>
            <text:p text:style-name="P3">2 200</text:p>
            <text:p text:style-name="P3">2 500</text:p>
            <text:p text:style-name="P3">20 600</text:p>
            <text:p text:style-name="P3">3 800</text:p>
            <text:p text:style-name="P3">2 800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30"><text:span text:style-name="T4">Uwagi</text:span><text:span text:style-name="T1"> zamawiającego (wartość kosztorysowa, itd.): </text:span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19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3"/>
      <text:p text:style-name="P23"/>
      <text:p text:style-name="P24"><text:tab/><text:tab/><text:tab/><text:tab/><text:tab/><text:tab/><text:tab/><text:tab/><text:tab/>Krzysztof Wojewodzic</text:p>
      <text:p text:style-name="P34"><draw:line text:anchor-type="char" draw:z-index="1" draw:style-name="gr1" draw:text-style-name="P35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nr zamówienia <text:s text:c="15"/>w ewidencji adresata</text:p>
          </table:table-cell>
          <table:table-cell table:style-name="Tabela4.B1" office:value-type="string">
            <text:p text:style-name="P14">data</text:p>
          </table:table-cell>
          <table:table-cell table:style-name="Tabela4.B1" office:value-type="string">
            <text:p text:style-name="P14">uwagi</text:p>
          </table:table-cell>
          <table:table-cell table:style-name="Tabela4.D1" office:value-type="string">
            <text:p text:style-name="P14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26"/>
            <text:p text:style-name="P25"/>
          </table:table-cell>
          <table:table-cell table:style-name="Tabela4.B2" office:value-type="string">
            <text:p text:style-name="P26"/>
            <text:p text:style-name="P25"/>
          </table:table-cell>
          <table:table-cell table:style-name="Tabela4.B2" office:value-type="string">
            <text:p text:style-name="P26"/>
            <text:p text:style-name="P25"/>
            <text:p text:style-name="P25"/>
          </table:table-cell>
          <table:table-cell table:style-name="Tabela4.D2" office:value-type="string">
            <text:p text:style-name="P26"/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3-10T14:17:02.28</dc:date>
    <meta:print-date>2014-02-04T07:13:00</meta:print-date>
    <meta:editing-cycles>13</meta:editing-cycles>
    <meta:editing-duration>PT2H45M13S</meta:editing-duration>
    <meta:generator>OpenOffice/4.1.11$Win32 OpenOffice.org_project/4111m1$Build-9808</meta:generator>
    <meta:document-statistic meta:table-count="4" meta:image-count="0" meta:object-count="1" meta:page-count="2" meta:paragraph-count="92" meta:word-count="504" meta:character-count="3346"/>
  </office:meta>
</office:document-meta>
</file>