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Tabela1" style:family="table">
      <style:table-properties style:width="17.521cm" fo:margin-left="-0.882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232cm"/>
    </style:style>
    <style:style style:name="Tabela1.C" style:family="table-column">
      <style:table-column-properties style:column-width="2.64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2.646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2" style:family="table-row">
      <style:table-row-properties style:min-row-height="1.296cm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 style:data-style-name="N36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21cm" fo:margin-left="-0.88cm" table:align="left" style:writing-mode="lr-tb"/>
    </style:style>
    <style:style style:name="Tabela2.A" style:family="table-column">
      <style:table-column-properties style:column-width="0.596cm"/>
    </style:style>
    <style:style style:name="Tabela2.B" style:family="table-column">
      <style:table-column-properties style:column-width="14.362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1.25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1.282cm" fo:keep-together="auto"/>
    </style:style>
    <style:style style:name="Tabela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3" style:family="table">
      <style:table-properties style:width="17.644cm" table:align="left" style:writing-mode="lr-tb"/>
    </style:style>
    <style:style style:name="Tabela3.A" style:family="table-column">
      <style:table-column-properties style:column-width="3.436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6.5cm"/>
    </style:style>
    <style:style style:name="Tabela3.D" style:family="table-column">
      <style:table-column-properties style:column-width="4.9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P4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P8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150%"/>
      <style:text-properties fo:font-size="11pt" style:font-size-asian="11pt"/>
    </style:style>
    <style:style style:name="P15" style:family="paragraph" style:parent-style-name="Standard">
      <style:paragraph-properties style:snap-to-layout-grid="false"/>
      <style:text-properties fo:font-size="11pt" officeooo:rsid="001b09d5" officeooo:paragraph-rsid="001b09d5" style:font-size-asian="11pt"/>
    </style:style>
    <style:style style:name="P16" style:family="paragraph" style:parent-style-name="Standard">
      <style:paragraph-properties style:snap-to-layout-grid="false"/>
      <style:text-properties fo:font-size="11pt" style:font-name-asian="Times" style:font-size-asian="11pt"/>
    </style:style>
    <style:style style:name="P17" style:family="paragraph" style:parent-style-name="Footer">
      <style:paragraph-properties>
        <style:tab-stops/>
      </style:paragraph-properties>
      <style:text-properties fo:language="pl" fo:country="PL" style:language-asian="pl" style:country-asian="PL"/>
    </style:style>
    <style:style style:name="P18" style:family="paragraph" style:parent-style-name="Footer">
      <style:paragraph-properties>
        <style:tab-stops/>
      </style:paragraph-properties>
    </style:style>
    <style:style style:name="P19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20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21" style:family="paragraph" style:parent-style-name="Heading_20_5">
      <style:paragraph-properties fo:margin-left="-0.049cm" fo:margin-right="0cm" fo:text-indent="0.074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3" style:family="paragraph" style:parent-style-name="Standard">
      <style:text-properties fo:language="pl" fo:country="PL" style:language-asian="pl" style:country-asian="PL"/>
    </style:style>
    <style:style style:name="P24" style:family="paragraph" style:parent-style-name="Standard">
      <style:text-properties style:font-name="sans-serif" fo:font-size="11pt" officeooo:rsid="0027022a" officeooo:paragraph-rsid="0027022a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rsid="0027022a" officeooo:paragraph-rsid="0027022a"/>
    </style:style>
    <style:style style:name="P26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-asian="Times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1b09d5" style:font-size-asian="11pt"/>
    </style:style>
    <style:style style:name="T4" style:family="text">
      <style:text-properties fo:font-size="11pt" officeooo:rsid="002469bf" style:font-size-asian="11pt"/>
    </style:style>
    <style:style style:name="T5" style:family="text">
      <style:text-properties fo:font-size="11pt" style:font-name-asian="Times" style:font-size-asian="11pt"/>
    </style:style>
    <style:style style:name="T6" style:family="text">
      <style:text-properties fo:font-size="11pt" officeooo:rsid="002469bf" style:font-name-asian="Times" style:font-size-asian="11pt"/>
    </style:style>
    <style:style style:name="T7" style:family="text">
      <style:text-properties officeooo:rsid="001b09d5"/>
    </style:style>
    <style:style style:name="T8" style:family="text">
      <style:text-properties officeooo:rsid="001cb15f"/>
    </style:style>
    <style:style style:name="T9" style:family="text">
      <style:text-properties officeooo:rsid="002469bf"/>
    </style:style>
    <style:style style:name="T10" style:family="text">
      <style:text-properties officeooo:rsid="0027022a"/>
    </style:style>
    <style:style style:name="T11" style:family="text">
      <style:text-properties fo:font-weight="bold" officeooo:rsid="0027022a" style:font-weight-asian="bold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visible-area-left="0cm" draw:visible-area-top="0cm" draw:visible-area-width="5.723cm" draw:visible-area-height="3.052cm" draw:ole-draw-aspect="1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MÓWIENIE WEWNĘTRZNE –MATERIAŁÓW, WYROBÓW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symbol zamawiającego <text:s text:c="8"/></text:p>
          </table:table-cell>
          <table:table-cell table:style-name="Tabela1.A1" office:value-type="string">
            <text:p text:style-name="P12">TB40/4<text:span text:style-name="T7">65</text:span></text:p>
          </table:table-cell>
          <table:table-cell table:style-name="Tabela1.A1" office:value-type="string">
            <text:p text:style-name="P12">data</text:p>
          </table:table-cell>
          <table:table-cell table:style-name="Tabela1.A1" office:value-type="string">
            <text:p text:style-name="P2"><text:span text:style-name="T5"><text:s/></text:span><text:span text:style-name="T6">24</text:span><text:span text:style-name="T2">.0</text:span><text:span text:style-name="T4">4</text:span><text:span text:style-name="T2">.202</text:span><text:span text:style-name="T3">5</text:span></text:p>
          </table:table-cell>
          <table:table-cell table:style-name="Tabela1.A1" office:value-type="string">
            <text:p text:style-name="P12">nr zamówienia <text:s text:c="7"/>w ewidencji</text:p>
            <text:p text:style-name="P11">zamawiającego</text:p>
          </table:table-cell>
          <table:table-cell table:style-name="Tabela1.F1" office:value-type="string">
            <text:p text:style-name="P12"><text:span text:style-name="T9">3</text:span><text:span text:style-name="T10">9</text:span>/4<text:span text:style-name="T7">65</text:span>/202<text:span text:style-name="T7">5</text:span></text:p>
            <text:p text:style-name="P16"><text:s/></text:p>
          </table:table-cell>
        </table:table-row>
        <table:table-row table:style-name="Tabela1.2">
          <table:table-cell table:style-name="Tabela1.A2" office:value-type="string">
            <text:p text:style-name="P12">obiekt</text:p>
          </table:table-cell>
          <table:table-cell table:style-name="Tabela1.A2" office:value-type="string">
            <text:p text:style-name="P15">Ruda Śląska Kolista</text:p>
          </table:table-cell>
          <table:table-cell table:style-name="Tabela1.A2" office:value-type="string">
            <text:p text:style-name="P12">żądany termin realizacji</text:p>
          </table:table-cell>
          <table:table-cell table:style-name="Tabela1.D2" office:value-type="date" office:date-value="2025-05-07">
            <text:p text:style-name="P12">7.05.2025</text:p>
          </table:table-cell>
          <table:table-cell table:style-name="Tabela1.A2" office:value-type="string">
            <text:p text:style-name="P12">symbol adresata</text:p>
          </table:table-cell>
          <table:table-cell table:style-name="Tabela1.F2" office:value-type="string">
            <text:p text:style-name="P12"/>
            <text:p text:style-name="P2"><text:span text:style-name="T5"><text:s text:c="7"/></text:span><text:span text:style-name="T2">Z.Z.</text:span></text:p>
          </table:table-cell>
        </table:table-row>
      </table:table>
      <text:h text:style-name="P19" text:outline-level="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13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13">j.m.</text:p>
          </table:table-cell>
          <table:table-cell table:style-name="Tabela2.D1" office:value-type="string">
            <text:p text:style-name="P13">ilość</text:p>
          </table:table-cell>
        </table:table-row>
        <table:table-row table:style-name="Tabela2.1">
          <table:table-cell table:style-name="Tabela2.A2" office:value-type="string">
            <text:p text:style-name="P9">1.</text:p>
          </table:table-cell>
          <table:table-cell table:style-name="Tabela2.B2" office:value-type="string">
            <text:p text:style-name="P9"/>
            <text:p text:style-name="P24">Proszę o zamówienie stali zgodnie z zestawieniem (zbrojenie górne i dolne stropu)</text:p>
          </table:table-cell>
          <table:table-cell table:style-name="Tabela2.B2" office:value-type="string">
            <text:p text:style-name="P9"/>
            <text:p text:style-name="P25">kpl</text:p>
            <text:p text:style-name="P9"/>
          </table:table-cell>
          <table:table-cell table:style-name="Tabela2.D2" office:value-type="string">
            <text:p text:style-name="P9"/>
            <text:p text:style-name="P25">1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2.</text:p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3.</text:p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4.</text:p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 table:style-name="Tabela2.6">
          <table:table-cell table:style-name="Tabela2.A2" office:value-type="string">
            <text:p text:style-name="P9">5.</text:p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 table:style-name="Tabela2.1">
          <table:table-cell table:style-name="Tabela2.A7" office:value-type="string">
            <text:p text:style-name="P9">6.</text:p>
          </table:table-cell>
          <table:table-cell table:style-name="Tabela2.B7" office:value-type="string">
            <text:p text:style-name="P2"/>
          </table:table-cell>
          <table:table-cell table:style-name="Tabela2.B7" office:value-type="string">
            <text:p text:style-name="P9"/>
          </table:table-cell>
          <table:table-cell table:style-name="Tabela2.D7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7</text:p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</table:table>
      <text:p text:style-name="Standard"/>
      <text:p text:style-name="Standard"/>
      <text:p text:style-name="P14"><draw:line text:anchor-type="char" draw:z-index="2" draw:name="Kształt1" draw:style-name="gr1" draw:text-style-name="P26" svg:x1="8.234cm" svg:y1="0.39cm" svg:x2="17.442cm" svg:y2="0.39cm"><text:p/></draw:line>Uwagi zamawiającego (wartość kosztorysowa, itd.): <text:span text:style-name="T10">Proszę o oznaczenie na tabliczkach </text:span><text:span text:style-name="T11">bud. Nr A</text:span></text:p>
      <text:p text:style-name="P14">Osoba do kontaktu <text:span text:style-name="T7">Robert Łyp</text:span></text:p>
      <text:p text:style-name="P18"><text:tab/><text:tab/><text:tab/><text:tab/><text:tab/><text:tab/><text:tab/><text:tab/><text:tab/><text:tab/></text:p>
      <text:p text:style-name="P17"><draw:line text:anchor-type="char" draw:z-index="3" draw:name="Kształt2" draw:style-name="gr1" draw:text-style-name="P26" svg:x1="11.726cm" svg:y1="0.266cm" svg:x2="17.441cm" svg:y2="0.266cm"><text:p/></draw:line></text:p>
      <text:h text:style-name="P21" text:outline-level="5"><text:span text:style-name="T1"><text:s/></text:span>(podpis i pieczątka Kierownika <text:s text:c="7"/><text:line-break/> <text:s text:c="81"/><text:tab/> jedn. org. składającej zamówienie )</text:h>
      <text:h text:style-name="P20" text:outline-level="5"/>
      <text:p text:style-name="Standard"><draw:frame draw:style-name="fr1" draw:name="Ramka1" text:anchor-type="paragraph" svg:y="0.822cm" svg:width="17.644cm" draw:z-index="0"><draw:text-box fo:min-height="0.058cm"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3">nr zamówienia <text:s text:c="15"/>w ewidencji adresata</text:p></table:table-cell><table:table-cell table:style-name="Tabela3.B1" office:value-type="string"><text:p text:style-name="P13">data</text:p></table:table-cell><table:table-cell table:style-name="Tabela3.B1" office:value-type="string"><text:p text:style-name="P13">uwagi</text:p></table:table-cell><table:table-cell table:style-name="Tabela3.D1" office:value-type="string"><text:p text:style-name="P13">podpis i pieczątka przyjmującego zamówienie</text:p></table:table-cell></table:table-row><table:table-row table:style-name="Tabela3.1"><table:table-cell table:style-name="Tabela3.A2" office:value-type="string"><text:p text:style-name="P2"/><text:p text:style-name="P23"><field:fieldmark-start text:name="__Fieldmark__538_1239181254" field:type="vnd.oasis.opendocument.field.FORMTEXT"><field:param field:name="Description" field:value=""/><field:param field:name="Name" field:value="Tekst27"/></field:fieldmark-start><field:fieldmark-separator/><text:span text:style-name="T1">    </text:span> <field:fieldmark-end/></text:p></table:table-cell><table:table-cell table:style-name="Tabela3.B2" office:value-type="string"><text:p text:style-name="P2"/><text:p text:style-name="P23"><field:fieldmark-start text:name="__Fieldmark__548_1239181254" field:type="vnd.oasis.opendocument.field.FORMTEXT"><field:param field:name="Description" field:value=""/><field:param field:name="Name" field:value="Tekst28"/></field:fieldmark-start><field:fieldmark-separator/><text:span text:style-name="T1">    </text:span> <field:fieldmark-end/></text:p></table:table-cell><table:table-cell table:style-name="Tabela3.B2" office:value-type="string"><text:p text:style-name="P2"/><text:p text:style-name="P23"><field:fieldmark-start text:name="__Fieldmark__558_1239181254" field:type="vnd.oasis.opendocument.field.FORMTEXT"><field:param field:name="Description" field:value=""/><field:param field:name="Name" field:value="Tekst29"/></field:fieldmark-start><field:fieldmark-separator/><text:span text:style-name="T1">    </text:span> <field:fieldmark-end/></text:p><text:p text:style-name="Standard"/></table:table-cell><table:table-cell table:style-name="Tabela3.D2" office:value-type="string"><text:p text:style-name="P2"/><text:p text:style-name="P23"><field:fieldmark-start text:name="__Fieldmark__570_1239181254" field:type="vnd.oasis.opendocument.field.FORMTEXT"><field:param field:name="Description" field:value=""/><field:param field:name="Name" field:value="Tekst30"/></field:fieldmark-start><field:fieldmark-separator/><text:span text:style-name="T1">    </text:span> <field:fieldmark-end/></text:p></table:table-cell></table:table-row></table:table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0.252cm"/>
    </style:style>
    <style:style style:name="Tabela4.C" style:family="table-column">
      <style:table-column-properties style:column-width="2.768cm"/>
    </style:style>
    <style:style style:name="Tabela4.1" style:family="table-row">
      <style:table-row-properties style:row-height="0.766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0.75cm" fo:keep-together="always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695cm" fo:keep-together="always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MT1" style:family="text">
      <style:text-properties style:font-name-asian="Times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visible-area-left="0cm" draw:visible-area-top="0cm" draw:visible-area-width="5.723cm" draw:visible-area-height="3.052cm" draw:ole-draw-aspect="1"/>
    </style:style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-top="0.404cm" fo:padding-bottom="0.404cm" fo:padding-left="1.653cm" fo:padding-right="1.6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="1.6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table:number-rows-spanned="3" office:value-type="string">
                <text:p text:style-name="MP1"/>
                <text:p text:style-name="Header"><text:span text:style-name="MT1"><text:s/></text:span><draw:frame draw:style-name="Mfr1" draw:name="Obiekt1" text:anchor-type="as-char" svg:width="2.639cm" svg:height="1.295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 table:style-name="Tabela4.A1" table:number-rows-spanned="2" office:value-type="string">
                <text:p text:style-name="MP2">PROCEDURA</text:p>
              </table:table-cell>
              <table:table-cell table:style-name="Tabela4.C1" office:value-type="string">
                <text:p text:style-name="MP3"/>
              </table:table-cell>
            </table:table-row>
          </table:table-header-rows>
          <table:table-row table:style-name="Tabela4.2">
            <table:covered-table-cell table:style-name="Tabela4.A1"/>
            <table:covered-table-cell table:style-name="Tabela4.A1"/>
            <table:table-cell table:style-name="Tabela4.C2" office:value-type="string">
              <text:p text:style-name="MP4"><text:span text:style-name="Page_20_Number"/></text:p>
            </table:table-cell>
          </table:table-row>
          <table:table-row table:style-name="Tabela4.3">
            <table:covered-table-cell table:style-name="Tabela4.A1"/>
            <table:table-cell table:style-name="Tabela4.B3" office:value-type="string">
              <text:p text:style-name="MP5">ZAKUPY</text:p>
            </table:table-cell>
            <table:table-cell table:style-name="Tabela4.C2" office:value-type="string">
              <text:p text:style-name="MP3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MÓWIENIE WEWNĘTRZNE –MATERIAŁÓW, WYROBÓW                    F7</dc:title>
    <meta:initial-creator>DOMBUD</meta:initial-creator>
    <meta:creation-date>2018-01-31T07:29:00</meta:creation-date>
    <dc:date>2025-04-24T13:58:06.593000000</dc:date>
    <meta:editing-cycles>13</meta:editing-cycles>
    <meta:editing-duration>PT32M48S</meta:editing-duration>
    <meta:generator>LibreOffice/7.6.4.1$Windows_X86_64 LibreOffice_project/e19e193f88cd6c0525a17fb7a176ed8e6a3e2aa1</meta:generator>
    <meta:document-statistic meta:table-count="4" meta:image-count="0" meta:object-count="1" meta:page-count="1" meta:paragraph-count="44" meta:word-count="108" meta:character-count="920" meta:non-whitespace-character-count="685"/>
  </office:meta>
</office:document-meta>
</file>