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77cm"/>
    </style:style>
    <style:style style:name="Tabela3.D" style:family="table-column">
      <style:table-column-properties style:column-width="1.5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8cm" draw:visible-area-height="3.047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5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ymbol zamawiającego</text:p>
          </table:table-cell>
          <table:table-cell table:style-name="Tabela2.A1" office:value-type="string">
            <text:p text:style-name="P22">KB-08</text:p>
          </table:table-cell>
          <table:table-cell table:style-name="Tabela2.A1" office:value-type="string">
            <text:p text:style-name="P20">data</text:p>
          </table:table-cell>
          <table:table-cell table:style-name="Tabela2.D1" office:value-type="date" office:date-value="2025-05-05">
            <text:p text:style-name="P23">5.05.2025</text:p>
          </table:table-cell>
          <table:table-cell table:style-name="Tabela2.A1" office:value-type="string">
            <text:p text:style-name="P20">nr zamówienia <text:s text:c="7"/>w ewidencji</text:p>
            <text:p text:style-name="P19">zamawiającego</text:p>
          </table:table-cell>
          <table:table-cell table:style-name="Tabela2.F1" office:value-type="string">
            <text:p text:style-name="P14">B_e1_Z018</text:p>
          </table:table-cell>
        </table:table-row>
        <table:table-row table:style-name="Tabela2.2">
          <table:table-cell table:style-name="Tabela2.A2" office:value-type="string">
            <text:p text:style-name="P20">obiekt</text:p>
          </table:table-cell>
          <table:table-cell table:style-name="Tabela2.A2" office:value-type="string">
            <text:p text:style-name="P30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5-19">
            <text:p text:style-name="P24">19.05.2025</text:p>
          </table:table-cell>
          <table:table-cell table:style-name="Tabela2.A2" office:value-type="string">
            <text:p text:style-name="P20">symbol adresata</text:p>
          </table:table-cell>
          <table:table-cell table:style-name="Tabela2.F2" office:value-type="string">
            <text:p text:style-name="P23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.</text:p>
          </table:table-cell>
          <table:table-cell table:style-name="Tabela3.A2" office:value-type="string">
            <text:p text:style-name="P17"/>
            <text:p text:style-name="P17">Elementy zbrojenia zgodnie z zał. zestawieniem BUDYNEK A1 zbrojenie dolne płyt stropowych, zlecić jako elementy cięte na wymiar i gięte. <text:s text:c="87"/>(długości <text:s/>i ilości zgodnie z zestawieniem).</text:p>
            <text:p text:style-name="P17">Pozycja: BRAK </text:p>
            <text:p text:style-name="P17"/>
            <text:p text:style-name="P17">Elementy zbrojenia zgodnie z zał. zestawieniem BUDYNEK A1 zbrojenie dolne płyt stropowych, zlecić jako elementy cięte na wymiar. <text:s text:c="85"/>(długości <text:s/>i ilości zgodnie z zestawieniem).</text:p>
            <text:p text:style-name="P17">Pozycja: 1, 2, 3, 4, 5, 6, 7, 8, 9, 10, 11, 12, 13,</text:p>
            <text:p text:style-name="P17"/>
            <text:p text:style-name="P17">Elementy zbrojenia zgodnie z zał. zestawieniem BUDYNEK A1 zbrojenie dolne płyt stropowych, zlecić jako elementy odługości 12mb (ilości zgodnie z zestawieniem).</text:p>
            <text:p text:style-name="P17">Pozycja: BRAK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>Elementy zbrojenia zgodnie z zał. zestawieniem BUDYNEK A1 zbrojenie górne płyt stropowych, zlecić jako elementy cięte na wymiar i gięte. <text:s text:c="87"/>(długości <text:s/>i ilości zgodnie z zestawieniem).</text:p>
            <text:p text:style-name="P17">Pozycja: 6, 8, 11, 15, 22, 26, 29, 34, 35</text:p>
            <text:p text:style-name="P17"/>
            <text:p text:style-name="P17">Elementy zbrojenia zgodnie z zał. zestawieniem BUDYNEK A1 zbrojenie górne płyt stropowych, zlecić jako elementy cięte na wymiar. <text:s text:c="85"/>(długości <text:s/>i ilości zgodnie z zestawieniem).</text:p>
            <text:p text:style-name="P17">Pozycja: 1, 2, 3, 4, 5, 7, 9, 10, 12, 13, 14, 16, 17, 18, 19, 20, 21, 23, 24, 25, 27, 28, 29, 30, 31, 32, 33, 36, 37</text:p>
            <text:p text:style-name="P17"/>
            <text:p text:style-name="P17"><text:soft-page-break/>Elementy zbrojenia zgodnie z zał. zestawieniem BUDYNEK A1 zbrojenie górne płyt stropowych, zlecić jako elementy odługości 12mb (ilości zgodnie z zestawieniem).</text:p>
            <text:p text:style-name="P17">Pozycja: BRAK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>Elementy zbrojenia zgodnie z zał. zestawieniem BUDYNEK A2 zbrojenie dolne płyt stropowych, zlecić jako elementy cięte na wymiar i gięte. <text:s text:c="87"/>(długości <text:s/>i ilości zgodnie z zestawieniem).</text:p>
            <text:p text:style-name="P17">Pozycja: BRAK </text:p>
            <text:p text:style-name="P17"/>
            <text:p text:style-name="P17">Elementy zbrojenia zgodnie z zał. zestawieniem BUDYNEK A2 zbrojenie dolne płyt stropowych, zlecić jako elementy cięte na wymiar. <text:s text:c="85"/>(długości <text:s/>i ilości zgodnie z zestawieniem).</text:p>
            <text:p text:style-name="P17">Pozycja: 1, 2, 3, 4, 5, 6, 7, 8, 9, 10, 11, 12, 13,</text:p>
            <text:p text:style-name="P17"/>
            <text:p text:style-name="P17">Elementy zbrojenia zgodnie z zał. zestawieniem BUDYNEK A2 zbrojenie dolne płyt stropowych, zlecić jako elementy odługości 12mb (ilości zgodnie z zestawieniem).</text:p>
            <text:p text:style-name="P17">Pozycja: BRAK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>Elementy zbrojenia zgodnie z zał. zestawieniem BUDYNEK A2 zbrojenie górne płyt stropowych, zlecić jako elementy cięte na wymiar i gięte. <text:s text:c="87"/>(długości <text:s/>i ilości zgodnie z zestawieniem).</text:p>
            <text:p text:style-name="P17">Pozycja: 6, 8, 11, 15, 22, 26, 29, 34, 35</text:p>
            <text:p text:style-name="P17"/>
            <text:p text:style-name="P17">Elementy zbrojenia zgodnie z zał. zestawieniem BUDYNEK A2 zbrojenie górne płyt stropowych, zlecić jako elementy cięte na wymiar. <text:s text:c="85"/>(długości <text:s/>i ilości zgodnie z zestawieniem).</text:p>
            <text:p text:style-name="P17">Pozycja: 1, 2, 3, 4, 5, 7, 9, 10, 12, 13, 14, 16, 17, 18, 19, 20, 21, 23, 24, 25, 27, 28, 29, 30, 31, 32, 33, 36, 37</text:p>
            <text:p text:style-name="P17"/>
            <text:p text:style-name="P17">Elementy zbrojenia zgodnie z zał. zestawieniem BUDYNEK A2 zbrojenie górne płyt stropowych, zlecić jako elementy odługości 12mb (ilości zgodnie z zestawieniem).</text:p>
            <text:p text:style-name="P17">Pozycja: BRAK</text:p>
            <text:p text:style-name="P17"/>
            <text:p text:style-name="P17"/>
            <text:p text:style-name="P17"><text:soft-page-break/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</text:p>
            <text:p text:style-name="P3"/>
            <text:p text:style-name="P3">680</text:p>
            <text:p text:style-name="P3">625</text:p>
            <text:p text:style-name="P3">83</text:p>
            <text:p text:style-name="P3">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</text:p>
            <text:p text:style-name="P3"/>
            <text:p text:style-name="P3">442</text:p>
            <text:p text:style-name="P3">4 593</text:p>
            <text:p text:style-name="P3">338</text:p>
            <text:p text:style-name="P3">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</text:p>
            <text:p text:style-name="P3"/>
            <text:p text:style-name="P3">680</text:p>
            <text:p text:style-name="P3">625</text:p>
            <text:p text:style-name="P3">83</text:p>
            <text:p text:style-name="P3">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0</text:p>
            <text:p text:style-name="P3"/>
            <text:p text:style-name="P3">442</text:p>
            <text:p text:style-name="P3">4 593</text:p>
            <text:p text:style-name="P3">338</text:p>
            <text:p text:style-name="P3">0</text:p>
            <text:p text:style-name="P3">0</text:p>
            <text:p text:style-name="P3">0</text:p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9"><text:span text:style-name="T4">Uwagi</text:span><text:span text:style-name="T1"> zamawiającego (wartość kosztorysowa, itd.): </text:span></text:p>
      <text:p text:style-name="P21"/>
      <text:p text:style-name="P21"/>
      <text:p text:style-name="P21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5"/>
      <text:p text:style-name="P25"/>
      <text:p text:style-name="P26"><text:tab/><text:tab/><text:tab/><text:tab/><text:tab/><text:tab/><text:tab/><text:tab/><text:tab/>Krzysztof Wojewodzic</text:p>
      <text:p text:style-name="P12"><draw:line text:anchor-type="char" draw:z-index="1" draw:style-name="gr1" draw:text-style-name="P36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  <text:p text:style-name="P27"/>
          </table:table-cell>
          <table:table-cell table:style-name="Tabela4.D2" office:value-type="string">
            <text:p text:style-name="P28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5-05T09:06:40.48</dc:date>
    <meta:print-date>2014-02-04T07:13:00</meta:print-date>
    <meta:editing-cycles>14</meta:editing-cycles>
    <meta:editing-duration>PT3H6M28S</meta:editing-duration>
    <meta:generator>OpenOffice/4.1.11$Win32 OpenOffice.org_project/4111m1$Build-9808</meta:generator>
    <meta:document-statistic meta:table-count="4" meta:image-count="0" meta:object-count="1" meta:page-count="3" meta:paragraph-count="160" meta:word-count="762" meta:character-count="5505"/>
  </office:meta>
</office:document-meta>
</file>