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08cm" fo:margin-left="0.041cm" fo:margin-right="-0.113cm" table:align="margins" style:writing-mode="lr-tb"/>
    </style:style>
    <style:style style:name="Tabela3.A" style:family="table-column">
      <style:table-column-properties style:column-width="0.85cm" style:rel-column-width="482*"/>
    </style:style>
    <style:style style:name="Tabela3.B" style:family="table-column">
      <style:table-column-properties style:column-width="14.393cm" style:rel-column-width="8160*"/>
    </style:style>
    <style:style style:name="Tabela3.C" style:family="table-column">
      <style:table-column-properties style:column-width="1.288cm" style:rel-column-width="730*"/>
    </style:style>
    <style:style style:name="Tabela3.D" style:family="table-column">
      <style:table-column-properties style:column-width="1.577cm" style:rel-column-width="8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11.398cm"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2" style:family="paragraph" style:parent-style-name="Standard">
      <style:paragraph-properties fo:line-height="150%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paragraph-properties fo:text-align="center" style:justify-single-word="false"/>
      <style:text-properties style:font-size-complex="10pt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24cm" draw:visible-area-height="3.053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2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symbol zamawiającego</text:p>
          </table:table-cell>
          <table:table-cell table:style-name="Tabela2.A1" office:value-type="string">
            <text:p text:style-name="P23">KB-08</text:p>
          </table:table-cell>
          <table:table-cell table:style-name="Tabela2.A1" office:value-type="string">
            <text:p text:style-name="P21">data</text:p>
          </table:table-cell>
          <table:table-cell table:style-name="Tabela2.D1" office:value-type="date" office:date-value="2025-06-24">
            <text:p text:style-name="P24">24.06.2025</text:p>
          </table:table-cell>
          <table:table-cell table:style-name="Tabela2.A1" office:value-type="string">
            <text:p text:style-name="P21">nr zamówienia <text:s text:c="7"/>w ewidencji</text:p>
            <text:p text:style-name="P20">zamawiającego</text:p>
          </table:table-cell>
          <table:table-cell table:style-name="Tabela2.F1" office:value-type="string">
            <text:p text:style-name="P19">B_e1_Z034</text:p>
          </table:table-cell>
        </table:table-row>
        <table:table-row table:style-name="Tabela2.2">
          <table:table-cell table:style-name="Tabela2.A2" office:value-type="string">
            <text:p text:style-name="P21">obiekt</text:p>
          </table:table-cell>
          <table:table-cell table:style-name="Tabela2.A2" office:value-type="string">
            <text:p text:style-name="P31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6-07">
            <text:p text:style-name="P25">7.06.2025</text:p>
          </table:table-cell>
          <table:table-cell table:style-name="Tabela2.A2" office:value-type="string">
            <text:p text:style-name="P21">symbol adresata</text:p>
          </table:table-cell>
          <table:table-cell table:style-name="Tabela2.F2" office:value-type="string">
            <text:p text:style-name="P24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/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.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.</text:p>
          </table:table-cell>
          <table:table-cell table:style-name="Tabela3.A2" office:value-type="string">
            <text:p text:style-name="P17"/>
            <text:p text:style-name="P17"/>
            <text:p text:style-name="P17">Elementy zbrojenia zgodnie z zał. zestawieniem <text:span text:style-name="T7">BUDYNEK B seg. I, STROP NAD PARTEREM ZBROJENIE GÓRNE I WIEŃCE</text:span>, zlecić jako elementy cięte na wymiar i gięte <text:s text:c="29"/>(długości <text:s/>i ilości zgodnie z zestawieniem).</text:p>
            <text:p text:style-name="P17">Pozycje: 1, 1a, 3, 4, 5, 6, 7, 8, 9, 10, 11, 12, 13, 15, 16, 17, 18, 42, 43,</text:p>
            <text:p text:style-name="P17"/>
            <text:p text:style-name="P17">Elementy zbrojenia zgodnie z zał. zestawieniem <text:span text:style-name="T7">BUDYNEK B seg. I, STROP NAD PARTEREM ZBROJENIE GÓRNE I WIEŃCE</text:span>, zlecić jako elementy cięte na wymiar <text:s text:c="39"/>(długości <text:s/>i ilości zgodnie z zestawieniem).</text:p>
            <text:p text:style-name="P17">Pozycja: 2, 41</text:p>
            <text:p text:style-name="P17"/>
            <text:p text:style-name="P17">Elementy zbrojenia zgodnie z zał. zestawieniem <text:span text:style-name="T7">BUDYNEK B seg. I, STROP NAD PARTEREM ZBROJENIE GÓRNE I WIEŃCE</text:span>, zlecić jako elementy odługości 12mb <text:s text:c="47"/>(ilości zgodnie z zestawieniem)</text:p>
            <text:p text:style-name="P17">Pozycja: <text:s/>BRAK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/text:p>
            <text:p text:style-name="P17"/>
            <text:p text:style-name="P17"/>
            <text:p text:style-name="P17"/>
            <text:p text:style-name="P17"/>
            <text:p text:style-name="P17">Elementy zbrojenia zgodnie z zał. zestawieniem <text:span text:style-name="T7">BUDYNEK B seg. I, STROP NAD 1 i 2 PIĘTREM ZBROJENIE GÓRNE I WIEŃCE</text:span>, zlecić jako elementy cięte na wymiar i gięte <text:s text:c="29"/>(długości <text:s/>i ilości zgodnie z zestawieniem).</text:p>
            <text:p text:style-name="P17">Pozycje: 1, 1a, 3, 4, 5, 6, 7, 8, 9, 10, 11, 12, 13, 15, 16, 17, 18, 42, 43,</text:p>
            <text:p text:style-name="P17"/>
            <text:p text:style-name="P17">Elementy zbrojenia zgodnie z zał. zestawieniem <text:span text:style-name="T7">BUDYNEK B seg. I, STROP NAD 1 i 2 PIĘTREM ZBROJENIE GÓRNE I WIEŃCE</text:span>, zlecić jako elementy cięte na wymiar <text:s text:c="39"/>(długości <text:s/>i ilości zgodnie z zestawieniem).</text:p>
            <text:p text:style-name="P17">Pozycja: 2, 41</text:p>
            <text:p text:style-name="P17"/>
            <text:p text:style-name="P17"><text:soft-page-break/>Elementy zbrojenia zgodnie z zał. zestawieniem <text:span text:style-name="T7">BUDYNEK B seg. I, STROP NAD 1 i 2 PIĘTREM ZBROJENIE GÓRNE I WIEŃCE</text:span>, zlecić jako elementy odługości 12mb <text:s text:c="47"/>(ilości zgodnie z zestawieniem)</text:p>
            <text:p text:style-name="P17">Pozycja: <text:s/>BRAK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/text:p>
            <text:p text:style-name="P17"/>
            <text:p text:style-name="P17">Uwaga!</text:p>
            <text:p text:style-name="P17">Ilości z zestawienia x2</text:p>
            <text:p text:style-name="P17"/>
            <text:p text:style-name="P17"/>
            <text:p text:style-name="P17"/>
            <text:p text:style-name="P17">Elementy zbrojenia zgodnie z zał. zestawieniem <text:span text:style-name="T7">BUDYNEK B seg. II, STROP NAD PARTEREM ZBROJENIE GÓRNE I WIEŃCE</text:span>, zlecić jako elementy cięte na wymiar i gięte <text:s text:c="29"/>(długości <text:s/>i ilości zgodnie z zestawieniem).</text:p>
            <text:p text:style-name="P17">Pozycje: 1, 1a, 3, 4a, 5, 6, 7, 8, 9, 10, 11, 12, 12a, 13, 15, 16, 17, 18, 42, 43,</text:p>
            <text:p text:style-name="P17"/>
            <text:p text:style-name="P17">Elementy zbrojenia zgodnie z zał. zestawieniem <text:span text:style-name="T7">BUDYNEK B seg. II, STROP NAD PARTEREM ZBROJENIE GÓRNE I WIEŃCE</text:span>, zlecić jako elementy cięte na wymiar <text:s text:c="39"/>(długości <text:s/>i ilości zgodnie z zestawieniem).</text:p>
            <text:p text:style-name="P17">Pozycja: 2, 41</text:p>
            <text:p text:style-name="P17"/>
            <text:p text:style-name="P17">Elementy zbrojenia zgodnie z zał. zestawieniem <text:span text:style-name="T7">BUDYNEK B seg. II, STROP NAD PARTEREM ZBROJENIE GÓRNE I WIEŃCE</text:span>, zlecić jako elementy odługości 12mb <text:s text:c="47"/>(ilości zgodnie z zestawieniem)</text:p>
            <text:p text:style-name="P17">Pozycja: <text:s/>BRAK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/text:p>
            <text:p text:style-name="P17"/>
            <text:p text:style-name="P17"/>
            <text:p text:style-name="P17"/>
            <text:p text:style-name="P17"/>
            <text:p text:style-name="P17">Elementy zbrojenia zgodnie z zał. zestawieniem <text:span text:style-name="T7">BUDYNEK B seg. II, STROP NAD 1 i 2 PIĘTREM ZBROJENIE GÓRNE I WIEŃCE</text:span>, zlecić jako elementy cięte na wymiar i gięte <text:s text:c="29"/>(długości <text:s/>i ilości zgodnie z zestawieniem).</text:p>
            <text:p text:style-name="P17">Pozycje: 1, 1a, 3, 4a, 5, 6, 7, 8, 9, 10, 11, 12, 12a, 13, 15, 16, 17, 18, 42, 43,</text:p>
            <text:p text:style-name="P17"/>
            <text:p text:style-name="P17">Elementy zbrojenia zgodnie z zał. zestawieniem <text:span text:style-name="T7">BUDYNEK B seg. II, STROP NAD 1 i 2 PIĘTREM ZBROJENIE GÓRNE I WIEŃCE</text:span>, zlecić jako elementy cięte na wymiar <text:s text:c="39"/>(długości <text:s/>i ilości zgodnie z zestawieniem).</text:p>
            <text:p text:style-name="P17">Pozycja: 2, 41</text:p>
            <text:p text:style-name="P17"/>
            <text:p text:style-name="P17">Elementy zbrojenia zgodnie z zał. zestawieniem <text:span text:style-name="T7">BUDYNEK B seg. II, STROP NAD 1 i 2 PIĘTREM ZBROJENIE GÓRNE I WIEŃCE</text:span>, zlecić jako elementy odługości 12mb <text:s text:c="47"/>(ilości zgodnie z zestawieniem)</text:p>
            <text:p text:style-name="P17">Pozycja: <text:s/>BRAK</text:p>
            <text:p text:style-name="P17"/>
            <text:p text:style-name="P17"><text:soft-page-break/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/text:p>
            <text:p text:style-name="P17"/>
            <text:p text:style-name="P17">Uwaga!</text:p>
            <text:p text:style-name="P17">Ilości z zestawienia x2</text:p>
            <text:p text:style-name="P17"/>
            <text:p text:style-name="P17"/>
            <text:p text:style-name="P17"/>
            <text:p text:style-name="P17"/>
            <text:p text:style-name="P17">Elementy zbrojenia zgodnie z zał. zestawieniem <text:span text:style-name="T7">BUDYNEK A, STROP NAD PARTEREM ZBROJENIE GÓRNE I WIEŃCE</text:span>, zlecić jako elementy cięte na wymiar i gięte <text:s text:c="29"/>(długości <text:s/>i ilości zgodnie z zestawieniem).</text:p>
            <text:p text:style-name="P17">Pozycje: 1, 1a, 3, 4, 5, 6, 7, 8, 9, 10, 11, 12, 13, 15, 16, 17, 18, 42, 43,</text:p>
            <text:p text:style-name="P17"/>
            <text:p text:style-name="P17">Elementy zbrojenia zgodnie z zał. zestawieniem <text:span text:style-name="T7">BUDYNEK A, STROP NAD PARTEREM ZBROJENIE GÓRNE I WIEŃCE</text:span>, zlecić jako elementy cięte na wymiar <text:s text:c="39"/>(długości <text:s/>i ilości zgodnie z zestawieniem).</text:p>
            <text:p text:style-name="P17">Pozycja: 2, 41</text:p>
            <text:p text:style-name="P17"/>
            <text:p text:style-name="P17">Elementy zbrojenia zgodnie z zał. zestawieniem <text:span text:style-name="T7">BUDYNEK A, STROP NAD PARTEREM ZBROJENIE GÓRNE I WIEŃCE</text:span>, zlecić jako elementy odługości 12mb <text:s text:c="47"/>(ilości zgodnie z zestawieniem)</text:p>
            <text:p text:style-name="P17">Pozycja: <text:s/>BRAK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/text:p>
            <text:p text:style-name="P17"/>
            <text:p text:style-name="P17"/>
            <text:p text:style-name="P17">Uwaga!</text:p>
            <text:p text:style-name="P17">Ilości z zestawienia x2</text:p>
            <text:p text:style-name="P17"/>
            <text:p text:style-name="P17"/>
            <text:p text:style-name="P17"/>
            <text:p text:style-name="P17"/>
            <text:p text:style-name="P17"/>
            <text:p text:style-name="P17">Elementy zbrojenia zgodnie z zał. zestawieniem <text:span text:style-name="T7">BUDYNEK A, STROP NAD 1 i 2 PIĘTREM ZBROJENIE GÓRNE I WIEŃCE</text:span>, zlecić jako elementy cięte na wymiar i gięte <text:s text:c="29"/>(długości <text:s/>i ilości zgodnie z zestawieniem).</text:p>
            <text:p text:style-name="P17">Pozycje: 1, 1a, 3, 4, 5, 6, 7, 8, 9, 10, 11, 12, 13, 15, 16, 17, 18, 42, 43,</text:p>
            <text:p text:style-name="P17"/>
            <text:p text:style-name="P17">Elementy zbrojenia zgodnie z zał. zestawieniem <text:span text:style-name="T7">BUDYNEK A, STROP NAD 1 i 2 PIĘTREM ZBROJENIE GÓRNE I WIEŃCE</text:span>, zlecić jako elementy cięte na wymiar <text:s text:c="39"/>(długości <text:s/>i ilości zgodnie z zestawieniem).</text:p>
            <text:p text:style-name="P17">Pozycja: 2, 41</text:p>
            <text:p text:style-name="P17"/>
            <text:p text:style-name="P17">Elementy zbrojenia zgodnie z zał. zestawieniem <text:span text:style-name="T7">BUDYNEK A, STROP NAD 1 i 2 PIĘTREM ZBROJENIE GÓRNE I WIEŃCE</text:span>, zlecić jako elementy odługości 12mb <text:s text:c="47"/>(ilości zgodnie z zestawieniem)</text:p>
            <text:p text:style-name="P17">Pozycja: <text:s/>BRAK</text:p>
            <text:p text:style-name="P17"><text:soft-page-break/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/>
            <text:p text:style-name="P17">Uwaga!</text:p>
            <text:p text:style-name="P17">Ilości z zestawienia x4</text:p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><text:soft-page-break/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0</text:p>
            <text:p text:style-name="P3"/>
            <text:p text:style-name="P3">180</text:p>
            <text:p text:style-name="P3">10</text:p>
            <text:p text:style-name="P3">0</text:p>
            <text:p text:style-name="P3">100</text:p>
            <text:p text:style-name="P3">1 73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00</text:p>
            <text:p text:style-name="P3"/>
            <text:p text:style-name="P3">360</text:p>
            <text:p text:style-name="P3">20</text:p>
            <text:p text:style-name="P3">0</text:p>
            <text:p text:style-name="P3">200</text:p>
            <text:p text:style-name="P3">3 46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0</text:p>
            <text:p text:style-name="P3"/>
            <text:p text:style-name="P3">180</text:p>
            <text:p text:style-name="P3">10</text:p>
            <text:p text:style-name="P3">0</text:p>
            <text:p text:style-name="P3">120</text:p>
            <text:p text:style-name="P3">1 73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300</text:p>
            <text:p text:style-name="P3"/>
            <text:p text:style-name="P3">360</text:p>
            <text:p text:style-name="P3">20</text:p>
            <text:p text:style-name="P3">0</text:p>
            <text:p text:style-name="P3">240</text:p>
            <text:p text:style-name="P3">3 46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60</text:p>
            <text:p text:style-name="P3"/>
            <text:p text:style-name="P3">360</text:p>
            <text:p text:style-name="P3">20</text:p>
            <text:p text:style-name="P3">0</text:p>
            <text:p text:style-name="P3">240</text:p>
            <text:p text:style-name="P3">3 440</text:p>
            <text:p text:style-name="P3">0</text:p>
            <text:p text:style-name="P3"/>
            <text:p text:style-name="P3"/>
            <text:p text:style-name="P3"/>
            <text:p text:style-name="P3"/>
            <text:p text:style-name="P3"><text:soft-page-break/>520</text:p>
            <text:p text:style-name="P3"/>
            <text:p text:style-name="P3">720</text:p>
            <text:p text:style-name="P3">40</text:p>
            <text:p text:style-name="P3">0</text:p>
            <text:p text:style-name="P3">560</text:p>
            <text:p text:style-name="P3">6 880</text:p>
            <text:p text:style-name="P3">0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6"><text:span text:style-name="T4">Uwagi</text:span><text:span text:style-name="T1"> zamawiającego (wartość kosztorysowa, itd.):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7"/>
      <text:p text:style-name="P27"/>
      <text:p text:style-name="P28"><text:tab/><text:tab/><text:tab/><text:tab/><text:tab/><text:tab/><text:tab/><text:tab/><text:tab/>Krzysztof Wojewodzic</text:p>
      <text:p text:style-name="P12"><draw:line text:anchor-type="char" draw:z-index="1" draw:style-name="gr1" draw:text-style-name="P37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30"/>
            <text:p text:style-name="P29"/>
          </table:table-cell>
          <table:table-cell table:style-name="Tabela4.B2" office:value-type="string">
            <text:p text:style-name="P30"/>
            <text:p text:style-name="P29"/>
          </table:table-cell>
          <table:table-cell table:style-name="Tabela4.B2" office:value-type="string">
            <text:p text:style-name="P30"/>
            <text:p text:style-name="P29"/>
            <text:p text:style-name="P29"/>
          </table:table-cell>
          <table:table-cell table:style-name="Tabela4.D2" office:value-type="string">
            <text:p text:style-name="P30"/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6-24T13:31:42.17</dc:date>
    <meta:print-date>2014-02-04T07:13:00</meta:print-date>
    <meta:editing-cycles>23</meta:editing-cycles>
    <meta:editing-duration>PT18H59M35S</meta:editing-duration>
    <meta:generator>OpenOffice/4.1.11$Win32 OpenOffice.org_project/4111m1$Build-9808</meta:generator>
    <meta:document-statistic meta:table-count="4" meta:image-count="0" meta:object-count="1" meta:page-count="4" meta:paragraph-count="230" meta:word-count="1155" meta:character-count="7490"/>
  </office:meta>
</office:document-meta>
</file>