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11.331cm"/>
    </style:style>
    <style:style style:name="Tabela1.C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8.149cm" table:align="left" style:writing-mode="lr-tb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078cm"/>
    </style:style>
    <style:style style:name="Tabela2.F" style:family="table-column">
      <style:table-column-properties style:column-width="2.417cm"/>
    </style:style>
    <style:style style:name="Tabela2.1" style:family="table-row">
      <style:table-row-properties style:min-row-height="1.49cm" style:keep-together="false" fo:keep-together="always"/>
    </style:style>
    <style:style style:name="Tabela2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125cm" fo:padding-right="0.125cm" fo:padding-top="0cm" fo:padding-bottom="0cm" fo:border="0.002cm solid #000000" style:writing-mode="lr-tb"/>
    </style:style>
    <style:style style:name="Tabela2.2" style:family="table-row">
      <style:table-row-properties style:min-row-height="1.296cm" style:keep-together="false" fo:keep-together="always"/>
    </style:style>
    <style:style style:name="Tabela2.A2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108cm" fo:margin-left="0.041cm" fo:margin-right="-0.113cm" table:align="margins" style:writing-mode="lr-tb"/>
    </style:style>
    <style:style style:name="Tabela3.A" style:family="table-column">
      <style:table-column-properties style:column-width="0.848cm" style:rel-column-width="481*"/>
    </style:style>
    <style:style style:name="Tabela3.B" style:family="table-column">
      <style:table-column-properties style:column-width="14.393cm" style:rel-column-width="8160*"/>
    </style:style>
    <style:style style:name="Tabela3.C" style:family="table-column">
      <style:table-column-properties style:column-width="1.288cm" style:rel-column-width="730*"/>
    </style:style>
    <style:style style:name="Tabela3.D" style:family="table-column">
      <style:table-column-properties style:column-width="1.579cm" style:rel-column-width="89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6.602cm" style:keep-together="true" fo:keep-together="auto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19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2.768cm"/>
    </style:style>
    <style:style style:name="Tabela4.C" style:family="table-column">
      <style:table-column-properties style:column-width="6.495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2" style:family="table-row">
      <style:table-row-properties style:min-row-height="1.89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1pt" style:font-size-asian="11pt"/>
    </style:style>
    <style:style style:name="P11" style:family="paragraph" style:parent-style-name="Text_20_body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Text_20_body">
      <style:text-properties fo:font-style="italic" style:font-style-asian="italic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2" style:family="paragraph" style:parent-style-name="Standard">
      <style:paragraph-properties fo:line-height="150%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26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4" style:family="paragraph" style:parent-style-name="Heading_20_1">
      <style:paragraph-properties fo:margin-left="14.986cm" fo:margin-right="0cm" fo:text-align="end" style:justify-single-word="false" fo:text-indent="0cm" style:auto-text-indent="false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Table_20_Contents">
      <style:paragraph-properties fo:text-align="center" style:justify-single-word="false"/>
      <style:text-properties style:font-size-complex="10pt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25cm" draw:visible-area-height="3.054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draw:frame draw:style-name="fr1" draw:name="Obiekt1" text:anchor-type="as-char" svg:width="2.639cm" svg:height="1.7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rows-spanned="2" office:value-type="string">
            <text:p text:style-name="P4"/>
            <text:p text:style-name="P5">PROCEDURA</text:p>
            <text:p text:style-name="P2"/>
          </table:table-cell>
          <table:table-cell table:style-name="Tabela1.C1" office:value-type="string">
            <text:p text:style-name="P6">PJ7.4-0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>Strona 1 z 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6">Wydanie 1</text:p>
          </table:table-cell>
        </table:table-row>
      </table:table>
      <text:p text:style-name="P13"/>
      <text:h text:style-name="P34" text:outline-level="1">F7.4-01</text:h>
      <text:p text:style-name="P18">ZAMÓWIENIE WEWNĘTRZNE – MATERIAŁÓW, WYROBÓW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symbol zamawiającego</text:p>
          </table:table-cell>
          <table:table-cell table:style-name="Tabela2.A1" office:value-type="string">
            <text:p text:style-name="P23">KB-08</text:p>
          </table:table-cell>
          <table:table-cell table:style-name="Tabela2.A1" office:value-type="string">
            <text:p text:style-name="P21">data</text:p>
          </table:table-cell>
          <table:table-cell table:style-name="Tabela2.D1" office:value-type="date" office:date-value="2025-06-02">
            <text:p text:style-name="P24">2.06.2025</text:p>
          </table:table-cell>
          <table:table-cell table:style-name="Tabela2.A1" office:value-type="string">
            <text:p text:style-name="P21">nr zamówienia <text:s text:c="7"/>w ewidencji</text:p>
            <text:p text:style-name="P20">zamawiającego</text:p>
          </table:table-cell>
          <table:table-cell table:style-name="Tabela2.F1" office:value-type="string">
            <text:p text:style-name="P19">B_e1_Z035</text:p>
          </table:table-cell>
        </table:table-row>
        <table:table-row table:style-name="Tabela2.2">
          <table:table-cell table:style-name="Tabela2.A2" office:value-type="string">
            <text:p text:style-name="P21">obiekt</text:p>
          </table:table-cell>
          <table:table-cell table:style-name="Tabela2.A2" office:value-type="string">
            <text:p text:style-name="P31">Budowa osiedla budynków mieszkalnych w Będzinie przy ul. Brzozowickiej</text:p>
          </table:table-cell>
          <table:table-cell table:style-name="Tabela2.A2" office:value-type="string">
            <text:p text:style-name="P14"><text:span text:style-name="T2"><text:s/></text:span><text:span text:style-name="T3">termin realizacji</text:span></text:p>
          </table:table-cell>
          <table:table-cell table:style-name="Tabela2.D2" office:value-type="date" office:date-value="2025-06-14">
            <text:p text:style-name="P25">14.06.2025</text:p>
          </table:table-cell>
          <table:table-cell table:style-name="Tabela2.A2" office:value-type="string">
            <text:p text:style-name="P21">symbol adresata</text:p>
          </table:table-cell>
          <table:table-cell table:style-name="Tabela2.F2" office:value-type="string">
            <text:p text:style-name="P24">PZ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16">dokładne określenie zamawianego materiału, wyrobu (nazwa, typ, rodzaj, parametry techniczne, nazwa handlowa, klasa, gatunek, rozmiar, kolor, itd.)</text:p>
          </table:table-cell>
          <table:table-cell table:style-name="Tabela3.A1" office:value-type="string">
            <text:p text:style-name="P7">j.m.</text:p>
          </table:table-cell>
          <table:table-cell table:style-name="Tabela3.D1" office:value-type="string">
            <text:p text:style-name="P7">ilość</text:p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/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>4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. </text:p>
          </table:table-cell>
          <table:table-cell table:style-name="Tabela3.A2" office:value-type="string">
            <text:p text:style-name="P17"/>
            <text:p text:style-name="P17"/>
            <text:p text:style-name="P17">Elementy zbrojenia zgodnie z zał. zestawieniem <text:span text:style-name="T7">BUDYNEK A1, ŚCIANY 1 PIĘTRA</text:span>, zlecić jako elementy cięte na wymiar i gięte (długości <text:s/>i ilości zgodnie z zestawieniem).</text:p>
            <text:p text:style-name="P17">Pozycje: 3, 4, 11, 12, 13, 14, 16, 19a, 21, 23, 25</text:p>
            <text:p text:style-name="P17"/>
            <text:p text:style-name="P17">Elementy zbrojenia zgodnie z zał. zestawieniem <text:span text:style-name="T7">BUDYNEK A1, ŚCIANY 1 PIĘTRA</text:span>, zlecić jako elementy cięte na wymiar (długości <text:s/>i ilości zgodnie z zestawieniem).</text:p>
            <text:p text:style-name="P17">Pozycja: 1, 5, 19, 20, 22, 24, 30</text:p>
            <text:p text:style-name="P17"/>
            <text:p text:style-name="P17">Elementy zbrojenia zgodnie z zał. zestawieniem <text:span text:style-name="T7">BUDYNEK A1, ŚCIANY 1 PIĘTRA</text:span>, zlecić jako elementy odługości 12mb (ilości zgodnie z zestawieniem)</text:p>
            <text:p text:style-name="P17">Pozycja: 2</text:p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 </text:p>
            <text:p text:style-name="P17"/>
            <text:p text:style-name="P17"/>
            <text:p text:style-name="P17"/>
            <text:p text:style-name="P17"/>
            <text:p text:style-name="P17">Elementy zbrojenia zgodnie z zał. zestawieniem <text:span text:style-name="T7">BUDYNEK A2, ŚCIANY 1 PIĘTRA</text:span>, zlecić jako elementy cięte na wymiar i gięte (długości <text:s/>i ilości zgodnie z zestawieniem).</text:p>
            <text:p text:style-name="P17">Pozycje: 3, 4, 11, 12, 13, 14, 16, 19a, 21, 23, 25</text:p>
            <text:p text:style-name="P17"/>
            <text:p text:style-name="P17">Elementy zbrojenia zgodnie z zał. zestawieniem <text:span text:style-name="T7">BUDYNEK A2, ŚCIANY 1 PIĘTRA</text:span>, zlecić jako elementy cięte na wymiar (długości <text:s/>i ilości zgodnie z zestawieniem).</text:p>
            <text:p text:style-name="P17">Pozycja: 1, 5, 19, 20, 22, 24, 30</text:p>
            <text:p text:style-name="P17"/>
            <text:p text:style-name="P17">Elementy zbrojenia zgodnie z zał. zestawieniem <text:span text:style-name="T7">BUDYNEK A2, ŚCIANY 1 PIĘTRA</text:span>, zlecić jako elementy odługości 12mb (ilości zgodnie z zestawieniem)</text:p>
            <text:p text:style-name="P17">Pozycja: <text:s/>2</text:p>
            <text:p text:style-name="P17"/>
            <text:p text:style-name="P17"/>
            <text:p text:style-name="P17"><text:soft-page-break/></text:p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/>
            <text:p text:style-name="P17"/>
            <text:p text:style-name="P17"/>
            <text:p text:style-name="P17">Elementy zbrojenia zgodnie z zał. zestawieniem <text:span text:style-name="T7">BUDYNEK B, zbrojenie dolne płyt stropowych</text:span><text:span text:style-name="T8"> <text:s text:c="4"/></text:span><text:span text:style-name="T7">I piętra</text:span> zlecić jako elementy cięte na wymiar i gięte (długości <text:s/>i ilości zgodnie z zestawieniem).</text:p>
            <text:p text:style-name="P17">Pozycje: BRAK</text:p>
            <text:p text:style-name="P17"/>
            <text:p text:style-name="P17">Elementy zbrojenia zgodnie z zał. zestawieniem <text:span text:style-name="T7">BUDYNEK B, zbrojenie dolne płyt stropowych</text:span><text:span text:style-name="T8"> <text:s text:c="4"/></text:span><text:span text:style-name="T7">I piętra</text:span>, zlecić jako elementy cięte na wymiar (długości <text:s/>i ilości zgodnie z zestawieniem).</text:p>
            <text:p text:style-name="P17">Pozycja: 1, 2, 3, 4, 5, 6, 7, 8, 9, 10, 11, 12, 13, 14, 15, 16, 17, 18</text:p>
            <text:p text:style-name="P17"/>
            <text:p text:style-name="P17">Elementy zbrojenia zgodnie z zał. zestawieniem <text:span text:style-name="T7">BUDYNEK B, zbrojenie dolne płyt stropowych</text:span><text:span text:style-name="T8"> <text:s text:c="4"/></text:span><text:span text:style-name="T7">I piętra</text:span>, zlecić jako elementy odługości 12mb (ilości zgodnie z zestawieniem)</text:p>
            <text:p text:style-name="P17">Pozycja: BRAK</text:p>
            <text:p text:style-name="P17"/>
            <text:p text:style-name="P17">Stal gładka i żebrowana ilości zbiorcze</text:p>
            <text:p text:style-name="P17">Klasa stali A-0, gat. St-0S-b</text:p>
            <text:p text:style-name="P17"><text:s/>-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/>
            <text:p text:style-name="P17"/>
            <text:p text:style-name="P17"/>
            <text:p text:style-name="P17">Elementy zbrojenia zgodnie z zał. zestawieniem <text:span text:style-name="T7">BUDYNEK B, zbrojenie górne płyt stropowych</text:span><text:span text:style-name="T8"> <text:s text:c="4"/></text:span><text:span text:style-name="T7">I piętra</text:span>, zlecić jako elementy cięte na wymiar i gięte (długości <text:s/>i ilości zgodnie z zestawieniem).</text:p>
            <text:p text:style-name="P17">Pozycje: 2, 5, 6, 7, 11, 12, 13, 16, 17, 18, 19, 20, 21, 23</text:p>
            <text:p text:style-name="P17"/>
            <text:p text:style-name="P17">Elementy zbrojenia zgodnie z zał. zestawieniem <text:span text:style-name="T7">BUDYNEK B, zbrojenie górne płyt stropowych</text:span><text:span text:style-name="T8"> <text:s text:c="4"/></text:span><text:span text:style-name="T7">I piętra</text:span>, zlecić jako elementy cięte na wymiar (długości <text:s/>i ilości zgodnie z zestawieniem).</text:p>
            <text:p text:style-name="P17">Pozycja: 1, 3, 4, 8, 9, 10, 14, 15, 22</text:p>
            <text:p text:style-name="P17"/>
            <text:p text:style-name="P17">Elementy zbrojenia zgodnie z zał. zestawieniem <text:span text:style-name="T7">BUDYNEK B, zbrojenie górne płyt stropowych</text:span><text:span text:style-name="T8"> <text:s text:c="4"/></text:span><text:span text:style-name="T7">I piętra</text:span>, zlecić jako elementy odługości 12mb (ilości zgodnie z zestawieniem)</text:p>
            <text:p text:style-name="P17">Pozycja: BRAK</text:p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I-N, gat. RB500W</text:p>
            <text:p text:style-name="P17">-fi 6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>Elementy zbrojenia, zlecić jako elementy cięte na wymiar:</text:p>
            <text:p text:style-name="P17">Klasa stali AIII-N, gat. RB500W</text:p>
            <text:p text:style-name="P17">- fi 6 (dł. 6mb)</text:p>
            <text:p text:style-name="P17">- fi 10 (dł. 12mb)</text:p>
            <text:p text:style-name="P17">- fi 16 (dł. 12mb)</text:p>
            <text:p text:style-name="P17">Klasa stali A-0, gat. St-0S-b</text:p>
            <text:p text:style-name="P17">- fi 12 (dł.6mb)</text:p>
            <text:p text:style-name="P17"/>
            <text:p text:style-name="P17">Dwuteownik</text:p>
            <text:p text:style-name="P17">- HEB 200 (dł.4mb)</text:p>
            <text:p text:style-name="P17"/>
            <text:p text:style-name="P17"/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kg</text:p>
            <text:p text:style-name="P3">kg</text:p>
            <text:p text:style-name="P3">kg</text:p>
            <text:p text:style-name="P3"/>
            <text:p text:style-name="P3">kg</text:p>
            <text:p text:style-name="P3"/>
            <text:p text:style-name="P3"/>
            <text:p text:style-name="P3">szt</text:p>
          </table:table-cell>
          <table:table-cell table:style-name="Tabela3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</text:p>
            <text:p text:style-name="P3"/>
            <text:p text:style-name="P3">0</text:p>
            <text:p text:style-name="P3">1 400</text:p>
            <text:p text:style-name="P3">100</text:p>
            <text:p text:style-name="P3">2 630</text:p>
            <text:p text:style-name="P3">65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60</text:p>
            <text:p text:style-name="P3"/>
            <text:p text:style-name="P3">0</text:p>
            <text:p text:style-name="P3">1 400</text:p>
            <text:p text:style-name="P3">100</text:p>
            <text:p text:style-name="P3">2 630</text:p>
            <text:p text:style-name="P3">65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0</text:p>
            <text:p text:style-name="P3"/>
            <text:p text:style-name="P3">0</text:p>
            <text:p text:style-name="P3">1 100</text:p>
            <text:p text:style-name="P3">1 420</text:p>
            <text:p text:style-name="P3">155</text:p>
            <text:p text:style-name="P3">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0</text:p>
            <text:p text:style-name="P3"/>
            <text:p text:style-name="P3">0</text:p>
            <text:p text:style-name="P3">870</text:p>
            <text:p text:style-name="P3">1 100</text:p>
            <text:p text:style-name="P3">3 560</text:p>
            <text:p text:style-name="P3">0</text:p>
            <text:p text:style-name="P3">0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500</text:p>
            <text:p text:style-name="P3">2500</text:p>
            <text:p text:style-name="P3">2500</text:p>
            <text:p text:style-name="P3"/>
            <text:p text:style-name="P3">1000</text:p>
            <text:p text:style-name="P3"/>
            <text:p text:style-name="P3"/>
            <text:p text:style-name="P3">9</text:p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Standard"/>
      <text:p text:style-name="P26"><text:span text:style-name="T4">Uwagi</text:span><text:span text:style-name="T1"> zamawiającego (wartość kosztorysowa, itd.):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9"><text:span text:style-name="T5">Osoba do kontaktu</text:span><text:span text:style-name="T1"> w trakcie dostawy na budowę: <text:s/></text:span><text:span text:style-name="T5">Paweł Szczepański <text:s/>660 451 896</text:span><text:span text:style-name="T6"> <text:s/><text:tab/><text:tab/><text:tab/><text:tab/><text:tab/><text:tab/></text:span></text:p>
      <text:p text:style-name="P11">Adres dostawy: Będzin, Gzichowska (za firmą Broda Trans)</text:p>
      <text:p text:style-name="P10">pinezka adresowa ! : https://maps.app.goo.gl/E5gwA39bL2PX9n6YA</text:p>
      <text:p text:style-name="P27"/>
      <text:p text:style-name="P27"/>
      <text:p text:style-name="P28"><text:tab/><text:tab/><text:tab/><text:tab/><text:tab/><text:tab/><text:tab/><text:tab/><text:tab/>Krzysztof Wojewodzic</text:p>
      <text:p text:style-name="P12"><draw:line text:anchor-type="char" draw:z-index="1" draw:style-name="gr1" draw:text-style-name="P37" svg:x1="11.889cm" svg:y1="-0.175cm" svg:x2="17.604cm" svg:y2="-0.175cm"><text:p/></draw:line> <text:s text:c="121"/><text:tab/><text:tab/>(podpis i pieczątka Kierownika <text:s text:c="7"/><text:line-break/> <text:s text:c="120"/><text:tab/><text:tab/>jedn. org. składającej zamówienie)</text:p>
      <text:p text:style-name="Text_20_body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nr zamówienia <text:s text:c="15"/>w ewidencji adresata</text:p>
          </table:table-cell>
          <table:table-cell table:style-name="Tabela4.B1" office:value-type="string">
            <text:p text:style-name="P15">data</text:p>
          </table:table-cell>
          <table:table-cell table:style-name="Tabela4.B1" office:value-type="string">
            <text:p text:style-name="P15">uwagi</text:p>
          </table:table-cell>
          <table:table-cell table:style-name="Tabela4.D1" office:value-type="string">
            <text:p text:style-name="P15">podpis i pieczątka przyjmującego zamówienie</text:p>
          </table:table-cell>
        </table:table-row>
        <table:table-row table:style-name="Tabela4.2">
          <table:table-cell table:style-name="Tabela4.A2" office:value-type="string">
            <text:p text:style-name="P30"/>
            <text:p text:style-name="P29"/>
          </table:table-cell>
          <table:table-cell table:style-name="Tabela4.B2" office:value-type="string">
            <text:p text:style-name="P30"/>
            <text:p text:style-name="P29"/>
          </table:table-cell>
          <table:table-cell table:style-name="Tabela4.B2" office:value-type="string">
            <text:p text:style-name="P30"/>
            <text:p text:style-name="P29"/>
            <text:p text:style-name="P29"/>
          </table:table-cell>
          <table:table-cell table:style-name="Tabela4.D2" office:value-type="string">
            <text:p text:style-name="P30"/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style:font-name-complex="Times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style:font-name-complex="Times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4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0pt"/>
    </style:style>
    <style:style style:name="WW8Num4z1" style:family="text">
      <style:text-properties style:font-size-complex="10pt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7z0" style:family="text">
      <style:text-properties style:font-name="Symbol" style:font-name-complex="Symbol" style:font-size-complex="10pt"/>
    </style:style>
    <style:style style:name="WW8Num8z0" style:family="text">
      <style:text-properties style:font-name="Symbol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size-complex="10pt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size-complex="10pt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style:font-size-asian="10pt" style:font-name-complex="Calibri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>
      <style:text-properties style:font-name="Courier New" style:font-name-complex="Courier New"/>
    </style:style>
    <style:style style:name="_20_Znak_20_Znak1" style:display-name=" Znak Znak1" style:family="text">
      <style:text-properties style:font-name="Times" fo:font-size="12pt" style:font-size-asian="12pt" style:font-name-complex="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2cm" fo:margin-bottom="2.422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>
      <style:footer-left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/524/2014</dc:title>
    <dc:subject>MTW PROJEKT - tomark</dc:subject>
    <meta:initial-creator>AP</meta:initial-creator>
    <meta:creation-date>2017-05-30T15:11:00</meta:creation-date>
    <dc:date>2025-07-03T14:28:55.18</dc:date>
    <meta:print-date>2014-02-04T07:13:00</meta:print-date>
    <meta:editing-cycles>24</meta:editing-cycles>
    <meta:editing-duration>PT20H36M3S</meta:editing-duration>
    <meta:generator>OpenOffice/4.1.11$Win32 OpenOffice.org_project/4111m1$Build-9808</meta:generator>
    <meta:document-statistic meta:table-count="4" meta:image-count="0" meta:object-count="1" meta:page-count="3" meta:paragraph-count="181" meta:word-count="801" meta:character-count="4955"/>
  </office:meta>
</office:document-meta>
</file>