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665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_20_WYPOSAŻENIE_20_KUCHENNE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Normal" style:data-style-name="N100">
      <style:table-cell-properties fo:background-color="#ffffff" style:diagonal-bl-tr="none" style:diagonal-tl-br="none" style:text-align-source="value-type" style:repeat-content="false" fo:wrap-option="wrap" fo:border="0.026cm solid #969696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2" style:family="table-cell" style:parent-style-name="Normal" style:data-style-name="N10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" style:family="table-cell" style:parent-style-name="Normal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" style:family="table-cell" style:parent-style-name="Normal" style:data-style-name="N100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Normal" style:data-style-name="N100">
      <style:table-cell-properties style:diagonal-bl-tr="none" style:diagonal-tl-br="none" style:text-align-source="fix" style:repeat-content="false" fo:wrap-option="wrap" fo:border="0.026cm solid #969696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6" style:family="table-cell" style:parent-style-name="Normal" style:data-style-name="N100">
      <style:table-cell-properties fo:background-color="#d0605d" style:diagonal-bl-tr="none" style:diagonal-tl-br="none" style:text-align-source="value-type" style:repeat-content="false" fo:wrap-option="wrap" fo:border="0.026cm solid #969696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7" style:family="table-cell" style:parent-style-name="Normal" style:data-style-name="N100">
      <style:table-cell-properties style:diagonal-bl-tr="none" style:diagonal-tl-br="none" style:text-align-source="value-type" style:repeat-content="false" fo:wrap-option="wrap" fo:border="0.026cm solid #969696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8" style:family="table-cell" style:parent-style-name="Normal" style:data-style-name="N100">
      <style:table-cell-properties fo:background-color="#cccccc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9" style:family="table-cell" style:parent-style-name="Normal">
      <style:table-cell-properties fo:background-color="#cccccc" style:diagonal-bl-tr="none" style:diagonal-tl-br="none" fo:border="0.026cm solid #000000" style:rotation-align="none"/>
    </style:style>
    <style:style style:name="ce10" style:family="table-cell" style:parent-style-name="Normal">
      <style:table-cell-properties fo:background-color="#ffffff" style:diagonal-bl-tr="none" style:diagonal-tl-br="none" style:text-align-source="fix" style:repeat-content="false" fo:border="0.026cm solid #000000" style:rotation-align="none" style:vertical-align="middle"/>
      <style:paragraph-properties fo:text-align="center"/>
    </style:style>
    <style:style style:name="ce11" style:family="table-cell" style:parent-style-name="Normal" style:data-style-name="N10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2" style:family="table-cell" style:parent-style-name="Normal" style:data-style-name="N100">
      <style:table-cell-properties style:diagonal-bl-tr="none" style:diagonal-tl-br="none" style:text-align-source="fix" style:repeat-content="false" fo:wrap-option="wrap" fo:border="0.026cm solid #969696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" style:family="table-cell" style:parent-style-name="Normal" style:data-style-name="N144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4" style:family="table-cell" style:parent-style-name="Normal" style:data-style-name="N104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5" style:family="table-cell" style:parent-style-name="Normal" style:data-style-name="N104">
      <style:table-cell-properties style:diagonal-bl-tr="none" style:diagonal-tl-br="none" style:text-align-source="fix" style:repeat-content="false" fo:wrap-option="wrap" fo:border="0.026cm solid #969696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 WYPOSAŻENIE KUCHENNE" table:style-name="ta1">
        <office:forms form:automatic-focus="false" form:apply-design-mode="false"/>
        <table:table-column table:style-name="co1" table:default-cell-style-name="ce4"/>
        <table:table-column-group>
          <table:table-column table:style-name="co2" table:default-cell-style-name="ce4"/>
        </table:table-column-group>
        <table:table-column table:style-name="co3" table:default-cell-style-name="ce4"/>
        <table:table-column table:style-name="co4" table:default-cell-style-name="ce11"/>
        <table:table-column table:style-name="co5" table:default-cell-style-name="ce13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WYPOSAŻENIE KUCHENNE – Budowa Żłobka w Krzeszowicach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Podstawa</text:p>
          </table:table-cell>
          <table:table-cell table:style-name="ce2" office:value-type="string">
            <text:p>Opis robót</text:p>
          </table:table-cell>
          <table:table-cell table:style-name="ce2" office:value-type="string">
            <text:p>Jednostka</text:p>
          </table:table-cell>
          <table:table-cell table:style-name="ce2" office:value-type="string">
            <text:p>Obmiar zweryfikowany przez wykonawcę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1</text:p>
          </table:table-cell>
          <table:table-cell table:style-name="ce2" office:value-type="string">
            <text:p>4</text:p>
          </table:table-cell>
          <table:table-cell table:style-name="ce2" office:value-type="string">
            <text:p>5</text:p>
          </table:table-cell>
          <table:table-cell table:style-name="ce2" office:value-type="string">
            <text:p>6</text:p>
          </table:table-cell>
          <table:table-cell table:style-name="ce2" office:value-type="string">
            <text:p>8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Kosztorys</text:p>
          </table:table-cell>
          <table:table-cell table:style-name="ce8" office:value-type="string">
            <text:p>WYPOSAŻENIE KUCHENNE</text:p>
          </table:table-cell>
          <table:table-cell table:style-name="ce9" table:number-columns-repeated="4"/>
          <table:table-cell table:number-columns-repeated="1017"/>
        </table:table-row>
        <table:table-row-group>
          <table:table-row table:style-name="ro3">
            <table:table-cell office:value-type="string">
              <text:p>1</text:p>
            </table:table-cell>
            <table:table-cell office:value-type="string">
              <text:p>Element</text:p>
            </table:table-cell>
            <table:table-cell office:value-type="string">
              <text:p>Wyposażenie kuchenne</text:p>
            </table:table-cell>
            <table:table-cell table:style-name="ce10" table:number-columns-repeated="4"/>
            <table:table-cell table:number-columns-repeated="1017"/>
          </table:table-row>
          <table:table-row-group>
            <table:table-row table:style-name="ro4">
              <table:table-cell office:value-type="string">
                <text:p><text:s text:c="2"/>1</text:p>
              </table:table-cell>
              <table:table-cell office:value-type="string">
                <text:p># Kalkulacja własna</text:p>
              </table:table-cell>
              <table:table-cell office:value-type="string">
                <text:p>1.1 Regał 4-półkowy E3210 1500/600/1800</text:p>
              </table:table-cell>
              <table:table-cell office:value-type="string">
                <text:p>szt</text:p>
              </table:table-cell>
              <table:table-cell office:value-type="float" office:value="2">
                <text:p><text:s text:c="3"/>2</text:p>
              </table:table-cell>
              <table:table-cell/>
              <table:table-cell table:formula="of:=ROUND([.E6]*[.F6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</text:p>
              </table:table-cell>
              <table:table-cell office:value-type="string">
                <text:p># Kalkulacja własna</text:p>
              </table:table-cell>
              <table:table-cell office:value-type="string">
                <text:p>1.2 Regał 4-półkowy E3210 1500/450/18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7]*[.F7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3</text:p>
              </table:table-cell>
              <table:table-cell office:value-type="string">
                <text:p># Kalkulacja własna</text:p>
              </table:table-cell>
              <table:table-cell office:value-type="string">
                <text:p>2.1 Szafa mroźnicza 360l nierdzewna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8]*[.F8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4</text:p>
              </table:table-cell>
              <table:table-cell office:value-type="string">
                <text:p># Kalkulacja własna</text:p>
              </table:table-cell>
              <table:table-cell office:value-type="string">
                <text:p>2.2 Szafa chłodnicza 360l nierdzewna</text:p>
              </table:table-cell>
              <table:table-cell office:value-type="string">
                <text:p>szt</text:p>
              </table:table-cell>
              <table:table-cell office:value-type="float" office:value="2">
                <text:p><text:s text:c="3"/>2</text:p>
              </table:table-cell>
              <table:table-cell/>
              <table:table-cell table:formula="of:=ROUND([.E9]*[.F9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5</text:p>
              </table:table-cell>
              <table:table-cell office:value-type="string">
                <text:p># Kalkulacja własna</text:p>
              </table:table-cell>
              <table:table-cell office:value-type="string">
                <text:p>3.1 Stół ze zlewem (L) blat nad zmyw.E2520 1200/6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0]*[.F10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6</text:p>
              </table:table-cell>
              <table:table-cell office:value-type="string">
                <text:p># Kalkulacja własna</text:p>
              </table:table-cell>
              <table:table-cell office:value-type="string">
                <text:p>3.2 Naświetlacz szufladowy ProfiChef 3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1]*[.F11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7</text:p>
              </table:table-cell>
              <table:table-cell office:value-type="string">
                <text:p># Kalkulacja własna</text:p>
              </table:table-cell>
              <table:table-cell office:value-type="string">
                <text:p>3.3 Szafa chłodnicza 140l lakierowana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2]*[.F12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8</text:p>
              </table:table-cell>
              <table:table-cell office:value-type="string">
                <text:p># Kalkulacja własna</text:p>
              </table:table-cell>
              <table:table-cell office:value-type="string">
                <text:p>3.4 Umywalka ceramiczna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3]*[.F13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9</text:p>
              </table:table-cell>
              <table:table-cell office:value-type="string">
                <text:p># Kalkulacja własna</text:p>
              </table:table-cell>
              <table:table-cell office:value-type="string">
                <text:p>4.1 Stół ze zlewem (L) blat nad zmyw.E2520 1200/6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4]*[.F14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0</text:p>
              </table:table-cell>
              <table:table-cell office:value-type="string">
                <text:p># Kalkulacja własna</text:p>
              </table:table-cell>
              <table:table-cell office:value-type="string">
                <text:p>4.2 Szafa chłodnicza 140l lakierowana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5]*[.F15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1</text:p>
              </table:table-cell>
              <table:table-cell office:value-type="string">
                <text:p># Kalkulacja własna</text:p>
              </table:table-cell>
              <table:table-cell office:value-type="string">
                <text:p>4.3 Umywalka E 2620 400/400/2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6]*[.F16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2</text:p>
              </table:table-cell>
              <table:table-cell office:value-type="string">
                <text:p># Kalkulacja własna</text:p>
              </table:table-cell>
              <table:table-cell office:value-type="string">
                <text:p>5.1 Umywalka E 2620 400/400/2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7]*[.F17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3</text:p>
              </table:table-cell>
              <table:table-cell office:value-type="string">
                <text:p># Kalkulacja własna</text:p>
              </table:table-cell>
              <table:table-cell office:value-type="string">
                <text:p>5.2 Regał 5-półkowy perforowany E3240 800/700/18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8]*[.F18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4</text:p>
              </table:table-cell>
              <table:table-cell office:value-type="string">
                <text:p># Kalkulacja własna</text:p>
              </table:table-cell>
              <table:table-cell office:value-type="string">
                <text:p>5.3 Basen 1-kom. gł. 300 mm E2810 800/700/85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19]*[.F19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5</text:p>
              </table:table-cell>
              <table:table-cell office:value-type="string">
                <text:p># Kalkulacja własna</text:p>
              </table:table-cell>
              <table:table-cell office:value-type="string">
                <text:p>+ Bateria stojąca ze spryskiwaczem AG-1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20]*[.F20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6</text:p>
              </table:table-cell>
              <table:table-cell office:value-type="string">
                <text:p># Kalkulacja własna</text:p>
              </table:table-cell>
              <table:table-cell office:value-type="string">
                <text:p>5.4 Stół chłodniczy 3-drzwiowy agregat dolny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21]*[.F21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7</text:p>
              </table:table-cell>
              <table:table-cell office:value-type="string">
                <text:p># Kalkulacja własna</text:p>
              </table:table-cell>
              <table:table-cell office:value-type="string">
                <text:p>5.5 Stół ze zlewem 1-kom.(L) półka dolna 600/700/850mm</text:p>
              </table:table-cell>
              <table:table-cell office:value-type="string">
                <text:p>szt</text:p>
              </table:table-cell>
              <table:table-cell office:value-type="float" office:value="2">
                <text:p><text:s text:c="3"/>2</text:p>
              </table:table-cell>
              <table:table-cell/>
              <table:table-cell table:formula="of:=ROUND([.E22]*[.F22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8</text:p>
              </table:table-cell>
              <table:table-cell office:value-type="string">
                <text:p># Kalkulacja własna</text:p>
              </table:table-cell>
              <table:table-cell office:value-type="string">
                <text:p>5.6 Stół roboczy z półką dolną E1040 1400/700/850mm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23]*[.F23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19</text:p>
              </table:table-cell>
              <table:table-cell office:value-type="string">
                <text:p># Kalkulacja własna</text:p>
              </table:table-cell>
              <table:table-cell office:value-type="string">
                <text:p>5.7 Taboret gazowy z bl. nierdz.TG-1F</text:p>
              </table:table-cell>
              <table:table-cell office:value-type="string">
                <text:p>szt</text:p>
              </table:table-cell>
              <table:table-cell office:value-type="float" office:value="2">
                <text:p><text:s text:c="3"/>2</text:p>
              </table:table-cell>
              <table:table-cell/>
              <table:table-cell table:formula="of:=ROUND([.E24]*[.F24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0</text:p>
              </table:table-cell>
              <table:table-cell office:value-type="string">
                <text:p># Kalkulacja własna</text:p>
              </table:table-cell>
              <table:table-cell office:value-type="string">
                <text:p>5.8 Kuchnia gazowa 4-palnikowa KG-4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25]*[.F25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1</text:p>
              </table:table-cell>
              <table:table-cell office:value-type="string">
                <text:p># Kalkulacja własna</text:p>
              </table:table-cell>
              <table:table-cell office:value-type="string">
                <text:p>5.9 Podstawa chłodnicza 1200x666x62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26]*[.F26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2</text:p>
              </table:table-cell>
              <table:table-cell office:value-type="string">
                <text:p># Kalkulacja własna</text:p>
              </table:table-cell>
              <table:table-cell office:value-type="string">
                <text:p>5.10 Stanowisko robocze SR-4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27]*[.F27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3</text:p>
              </table:table-cell>
              <table:table-cell office:value-type="string">
                <text:p># Kalkulacja własna</text:p>
              </table:table-cell>
              <table:table-cell office:value-type="string">
                <text:p>5.11 Piec K-P elektr.PC Omega 7 GN 1/1 PClean/bojler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28]*[.F28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4</text:p>
              </table:table-cell>
              <table:table-cell office:value-type="string">
                <text:p># Kalkulacja własna</text:p>
              </table:table-cell>
              <table:table-cell office:value-type="string">
                <text:p>+ Podstawa pod piec ProfiChef PCA1/PCD1/PCO1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29]*[.F29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5</text:p>
              </table:table-cell>
              <table:table-cell office:value-type="string">
                <text:p># Kalkulacja własna</text:p>
              </table:table-cell>
              <table:table-cell office:value-type="string">
                <text:p>+ Zmiękczacz automatyczny objętościowy ProfiChef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0]*[.F30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6</text:p>
              </table:table-cell>
              <table:table-cell office:value-type="string">
                <text:p># Kalkulacja własna</text:p>
              </table:table-cell>
              <table:table-cell office:value-type="string">
                <text:p>5.12 Okap przyścienny E 6030 3700/12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1]*[.F31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7</text:p>
              </table:table-cell>
              <table:table-cell office:value-type="string">
                <text:p># Kalkulacja własna</text:p>
              </table:table-cell>
              <table:table-cell office:value-type="string">
                <text:p>5.13 Wózek kelnerski 2-półkowy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2]*[.F32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8</text:p>
              </table:table-cell>
              <table:table-cell office:value-type="string">
                <text:p># Kalkulacja własna</text:p>
              </table:table-cell>
              <table:table-cell office:value-type="string">
                <text:p>Usługa montażu urządzeń gastronomicznych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3]*[.F33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29</text:p>
              </table:table-cell>
              <table:table-cell office:value-type="string">
                <text:p># Kalkulacja własna</text:p>
              </table:table-cell>
              <table:table-cell office:value-type="string">
                <text:p>6.1 Szafa przelotowa z drzwiami suwanymi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4]*[.F34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30</text:p>
              </table:table-cell>
              <table:table-cell office:value-type="string">
                <text:p># Kalkulacja własna</text:p>
              </table:table-cell>
              <table:table-cell office:value-type="string">
                <text:p>6.2 Stół przyścienny z półką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5]*[.F35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31</text:p>
              </table:table-cell>
              <table:table-cell office:value-type="string">
                <text:p># Kalkulacja własna</text:p>
              </table:table-cell>
              <table:table-cell office:value-type="string">
                <text:p>6.3 Zmywarko wyparzarka, uniwersalna, dozownik płynu myjącego, P 3,4/4,9 kW, U 230/400 V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6]*[.F36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32</text:p>
              </table:table-cell>
              <table:table-cell office:value-type="string">
                <text:p># Kalkulacja własna</text:p>
              </table:table-cell>
              <table:table-cell office:value-type="string">
                <text:p>6.5 Podstawa do zmywarko wyparzarki uniwersalnej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7]*[.F37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33</text:p>
              </table:table-cell>
              <table:table-cell office:value-type="string">
                <text:p># Kalkulacja własna</text:p>
              </table:table-cell>
              <table:table-cell office:value-type="string">
                <text:p>6.4 Stół ze zlewem (P) blat nad zmyw.E2520 1150/700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8]*[.F38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4">
              <table:table-cell office:value-type="string">
                <text:p><text:s text:c="2"/>34</text:p>
              </table:table-cell>
              <table:table-cell office:value-type="string">
                <text:p># Kalkulacja własna</text:p>
              </table:table-cell>
              <table:table-cell office:value-type="string">
                <text:p>Umywalka ceramiczna</text:p>
              </table:table-cell>
              <table:table-cell office:value-type="string">
                <text:p>szt</text:p>
              </table:table-cell>
              <table:table-cell office:value-type="float" office:value="1">
                <text:p><text:s text:c="3"/>1</text:p>
              </table:table-cell>
              <table:table-cell/>
              <table:table-cell table:formula="of:=ROUND([.E39]*[.F39]; 2)" office:value-type="currency" office:currency="PLN" office:value="0">
                <text:p>0,00 zł</text:p>
              </table:table-cell>
              <table:table-cell table:number-columns-repeated="1017"/>
            </table:table-row>
            <table:table-row table:style-name="ro3">
              <table:table-cell table:style-name="ce5" office:value-type="string" table:number-columns-spanned="6" table:number-rows-spanned="1">
                <text:p>RAZEM 1 <text:s/>Wyposażenie kuchenne</text:p>
              </table:table-cell>
              <table:covered-table-cell table:number-columns-repeated="2" table:style-name="ce7"/>
              <table:covered-table-cell table:number-columns-repeated="2" table:style-name="ce12"/>
              <table:covered-table-cell table:style-name="ce15"/>
              <table:table-cell table:formula="of:=SUM([.G6:.G39])" office:value-type="currency" office:currency="PLN" office:value="0">
                <text:p>0,00 zł</text:p>
              </table:table-cell>
              <table:table-cell table:number-columns-repeated="1017"/>
            </table:table-row>
          </table:table-row-group>
        </table:table-row-group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integer-digits="1" number:grouping="true"/>
      <number:text>     </number:text>
    </number:number-style>
    <number:number-style style:name="N119">
      <number:text>-</number:text>
      <number:number number: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  </number:text>
    </number:number-style>
    <number:number-style style:name="N122">
      <number:text>-</number:text>
      <number:number number: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2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2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6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1">21.11.2025</text:date>, <text:time>10:54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ARTA_20_TYTUŁOWA" style:display-name="PageStyle_KARTA TYTUŁO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WYPOSAŻENIE_20_KUCHENNE" style:display-name="PageStyle_1 WYPOSAŻENIE KUCHE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BIORCZE_20_ZESTAWIENIE_20_KOSZTÓW" style:display-name="PageStyle_ZBIORCZE ZESTAWIENIE KOSZTÓ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7T09:43:26</meta:creation-date>
    <dc:date>2025-11-21T10:54:40.48</dc:date>
    <meta:generator>OpenOffice/4.1.15$Win32 OpenOffice.org_project/4115m2$Build-9813</meta:generator>
    <meta:editing-duration>PT2M47S</meta:editing-duration>
    <meta:editing-cycles>5</meta:editing-cycles>
    <meta:document-statistic meta:table-count="1" meta:cell-count="261" meta:object-count="0"/>
    <meta:user-defined meta:name="AppVersion">12.000</meta:user-defined>
  </office:meta>
</office:document-meta>
</file>