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64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282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" style:family="table">
      <style:table-properties style:width="17.64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4.9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64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4.9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Times" style:font-size-asian="11pt"/>
    </style:style>
    <style:style style:name="P7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0" style:family="paragraph" style:parent-style-name="Standard">
      <style:text-properties style:font-name="sans-serif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style:font-size-asian="11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 style:parent-style-name="Footer">
      <style:paragraph-properties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fo:language="pl" fo:country="PL" style:language-asian="pl" style:country-asian="PL"/>
    </style:style>
    <style:style style:name="P15" style:family="paragraph" style:parent-style-name="Heading_20_5">
      <style:paragraph-properties fo:margin-left="-0.049cm" fo:margin-right="0cm" fo:text-indent="0.074cm" style:auto-text-indent="false"/>
    </style:style>
    <style:style style:name="P1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17" style:family="paragraph" style:parent-style-name="Standard">
      <style:text-properties fo:language="pl" fo:country="PL" style:language-asian="pl" style:country-asian="PL"/>
    </style:style>
    <style:style style:name="T1" style:family="text">
      <style:text-properties fo:font-size="11pt" style:font-name-asian="Times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dd91a" style:font-size-asian="11pt"/>
    </style:style>
    <style:style style:name="T4" style:family="text">
      <style:text-properties officeooo:rsid="001dd91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5.73cm" draw:visible-area-height="3.059cm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ÓWIENIE WEWNĘTRZNE –MATERIAŁÓW, WYROB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symbol zamawiającego <text:s text:c="8"/></text:p>
          </table:table-cell>
          <table:table-cell table:style-name="Tabela1.A1" office:value-type="string">
            <text:p text:style-name="P3">TB40/465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<text:span text:style-name="T1"><text:s/>05</text:span><text:span text:style-name="T2">.0</text:span><text:span text:style-name="T3">3</text:span><text:span text:style-name="T2">.202</text:span><text:span text:style-name="T3">6</text:span></text:p>
          </table:table-cell>
          <table:table-cell table:style-name="Tabela1.A1" office:value-type="string">
            <text:p text:style-name="P3">nr zamówienia <text:s text:c="7"/>w ewidencji</text:p>
            <text:p text:style-name="P5">zamawiającego</text:p>
          </table:table-cell>
          <table:table-cell table:style-name="Tabela1.F1" office:value-type="string">
            <text:p text:style-name="P3"><text:span text:style-name="T4">102</text:span>/465/202<text:span text:style-name="T4">6</text:span></text:p>
            <text:p text:style-name="P6"><text:s/></text:p>
          </table:table-cell>
        </table:table-row>
        <table:table-row table:style-name="Tabela1.2">
          <table:table-cell table:style-name="Tabela1.A2" office:value-type="string">
            <text:p text:style-name="P3">obiekt</text:p>
          </table:table-cell>
          <table:table-cell table:style-name="Tabela1.A2" office:value-type="string">
            <text:p text:style-name="P3">Ruda Śląska Kolista <text:span text:style-name="T4">6</text:span></text:p>
          </table:table-cell>
          <table:table-cell table:style-name="Tabela1.A2" office:value-type="string">
            <text:p text:style-name="P3">żądany termin realizacji</text:p>
          </table:table-cell>
          <table:table-cell table:style-name="Tabela1.D2" office:value-type="date" office:date-value="2026-03-12">
            <text:p text:style-name="P3">1<text:span text:style-name="T4">2</text:span>.0<text:span text:style-name="T4">3</text:span>.202<text:span text:style-name="T4">6</text:span></text:p>
          </table:table-cell>
          <table:table-cell table:style-name="Tabela1.A2" office:value-type="string">
            <text:p text:style-name="P3">symbol adresata</text:p>
          </table:table-cell>
          <table:table-cell table:style-name="Tabela1.F2" office:value-type="string">
            <text:p text:style-name="P3"/>
            <text:p text:style-name="P4"><text:span text:style-name="T1"><text:s text:c="7"/></text:span><text:span text:style-name="T2">Z.Z.</text:span></text:p>
          </table:table-cell>
        </table:table-row>
      </table:table>
      <text:h text:style-name="P7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9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9">j.m.</text:p>
          </table:table-cell>
          <table:table-cell table:style-name="Tabela2.D1" office:value-type="string">
            <text:p text:style-name="P9">ilość</text:p>
          </table:table-cell>
        </table:table-row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B2" office:value-type="string">
            <text:p text:style-name="P8"/>
            <text:p text:style-name="P10">Proszę o zamówienie stali zgodnie z zestawieniem <text:span text:style-name="T4">Rys. A14, BK13, BK14, B11</text:span></text:p>
            <text:p text:style-name="P10">fi 6 – <text:span text:style-name="T4">216,81</text:span> kg</text:p>
            <text:p text:style-name="P10">fi 8 – <text:span text:style-name="T4">444,36</text:span> kg</text:p>
            <text:p text:style-name="P10">fi1<text:span text:style-name="T4">2</text:span> – <text:span text:style-name="T4">314,84</text:span> kg</text:p>
            <text:p text:style-name="P10">fi 1<text:span text:style-name="T4">6</text:span> – <text:span text:style-name="T4">407,38</text:span> kg</text:p>
            <text:p text:style-name="P10">fi <text:span text:style-name="T4">20</text:span> – <text:span text:style-name="T4">2578,68</text:span> kg</text:p>
          </table:table-cell>
          <table:table-cell table:style-name="Tabela2.B2" office:value-type="string">
            <text:p text:style-name="P8"/>
            <text:p text:style-name="P8"/>
            <text:p text:style-name="P8"/>
          </table:table-cell>
          <table:table-cell table:style-name="Tabela2.D2" office:value-type="string"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.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8"/>
          </table:table-cell>
          <table:table-cell table:style-name="Tabela2.D3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.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8"/>
          </table:table-cell>
          <table:table-cell table:style-name="Tabela2.D3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.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8">5.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7" office:value-type="string">
            <text:p text:style-name="P8">6.</text:p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</table:table>
      <text:p text:style-name="Standard"/>
      <text:p text:style-name="Standard"/>
      <text:p text:style-name="P11"><draw:line text:anchor-type="char" draw:z-index="2" draw:name="Kształt1" draw:style-name="gr1" draw:text-style-name="P12" svg:x1="8.234cm" svg:y1="0.39cm" svg:x2="17.442cm" svg:y2="0.39cm"><text:p/></draw:line>Uwagi zamawiającego (wartość kosztorysowa, itd.): Proszę o oznaczenie na tabliczkach <text:span text:style-name="T5">bud. Nr A</text:span></text:p>
      <text:p text:style-name="P11">Osoba do kontaktu Robert Łyp</text:p>
      <text:p text:style-name="P13"><text:tab/><text:tab/><text:tab/><text:tab/><text:tab/><text:tab/><text:tab/><text:tab/><text:tab/><text:tab/></text:p>
      <text:p text:style-name="P14"><draw:line text:anchor-type="char" draw:z-index="3" draw:name="Kształt2" draw:style-name="gr1" draw:text-style-name="P12" svg:x1="11.726cm" svg:y1="0.266cm" svg:x2="17.441cm" svg:y2="0.266cm"><text:p/></draw:line></text:p>
      <text:h text:style-name="P15" text:outline-level="5"><text:span text:style-name="T6"><text:s/></text:span>(podpis i pieczątka Kierownika <text:s text:c="7"/><text:line-break/> <text:s text:c="81"/><text:tab/> jedn. org. składającej zamówienie )</text:h>
      <text:h text:style-name="P16" text:outline-level="5"/>
      <text:p text:style-name="Standard"><draw:frame draw:style-name="fr1" draw:name="Ramka1" text:anchor-type="paragraph" svg:y="0.822cm" svg:width="17.644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9">nr zamówienia <text:s text:c="15"/>w ewidencji adresata</text:p></table:table-cell><table:table-cell table:style-name="Tabela3.B1" office:value-type="string"><text:p text:style-name="P9">data</text:p></table:table-cell><table:table-cell table:style-name="Tabela3.B1" office:value-type="string"><text:p text:style-name="P9">uwagi</text:p></table:table-cell><table:table-cell table:style-name="Tabela3.D1" office:value-type="string"><text:p text:style-name="P9">podpis i pieczątka przyjmującego zamówienie</text:p></table:table-cell></table:table-row><table:table-row table:style-name="Tabela3.1"><table:table-cell table:style-name="Tabela3.A2" office:value-type="string"><text:p text:style-name="P4"/><text:p text:style-name="P17"><field:fieldmark-start text:name="__Fieldmark__608_1904213635" field:type="vnd.oasis.opendocument.field.FORMTEXT"><field:param field:name="Description" field:value=""/><field:param field:name="Name" field:value="Tekst27"/></field:fieldmark-start><field:fieldmark-separator/><text:span text:style-name="T6">    </text:span> <field:fieldmark-end/></text:p></table:table-cell><table:table-cell table:style-name="Tabela3.B2" office:value-type="string"><text:p text:style-name="P4"/><text:p text:style-name="P17"><field:fieldmark-start text:name="__Fieldmark__619_1904213635" field:type="vnd.oasis.opendocument.field.FORMTEXT"><field:param field:name="Description" field:value=""/><field:param field:name="Name" field:value="Tekst28"/></field:fieldmark-start><field:fieldmark-separator/><text:span text:style-name="T6">    </text:span> <field:fieldmark-end/></text:p></table:table-cell><table:table-cell table:style-name="Tabela3.B2" office:value-type="string"><text:p text:style-name="P4"/><text:p text:style-name="P17"><field:fieldmark-start text:name="__Fieldmark__630_1904213635" field:type="vnd.oasis.opendocument.field.FORMTEXT"><field:param field:name="Description" field:value=""/><field:param field:name="Name" field:value="Tekst29"/></field:fieldmark-start><field:fieldmark-separator/><text:span text:style-name="T6">    </text:span> <field:fieldmark-end/></text:p><text:p text:style-name="Standard"/></table:table-cell><table:table-cell table:style-name="Tabela3.D2" office:value-type="string"><text:p text:style-name="P4"/><text:p text:style-name="P17"><field:fieldmark-start text:name="__Fieldmark__643_1904213635" field:type="vnd.oasis.opendocument.field.FORMTEXT"><field:param field:name="Description" field:value=""/><field:param field:name="Name" field:value="Tekst30"/></field:fieldmark-start><field:fieldmark-separator/><text:span text:style-name="T6">    </text:span> <field:fieldmark-end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" fo:font-family="Times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2.76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T1" style:family="text">
      <style:text-properties style:font-name-asian="Times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5.73cm" draw:visible-area-height="3.059cm" draw:ole-draw-aspect="1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404cm" fo:padding-bottom="0.404cm" fo:padding-left="1.653cm" fo:padding-right="1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="1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pan text:style-name="MT1"><text:s/></text:span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><text:span text:style-name="Page_20_Number"/></text:p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MÓWIENIE WEWNĘTRZNE –MATERIAŁÓW, WYROBÓW                    F7</dc:title>
    <meta:initial-creator>DOMBUD</meta:initial-creator>
    <meta:creation-date>2018-01-31T07:29:00</meta:creation-date>
    <dc:date>2026-03-06T08:50:53.613776400</dc:date>
    <meta:editing-cycles>23</meta:editing-cycles>
    <meta:editing-duration>PT1H2M21S</meta:editing-duration>
    <meta:generator>LibreOffice/25.8.3.2$Windows_X86_64 LibreOffice_project/8ca8d55c161d602844f5428fa4b58097424e324e</meta:generator>
    <meta:document-statistic meta:table-count="4" meta:image-count="0" meta:object-count="1" meta:page-count="1" meta:paragraph-count="47" meta:word-count="126" meta:character-count="996" meta:non-whitespace-character-count="741"/>
  </office:meta>
</office:document-meta>
</file>